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2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247</text:p>
      <text:p text:style-name="ifm_p_font.roman_mt.3.76mm_ifm">Vragen van het lid <text:span text:style-name="ifm_span_font.bold_ifm">Nijboer</text:span> (PvdA) aan de Minister van Financiën over <text:span text:style-name="ifm_span_font.italic_ifm">negatieve rentes voor particulieren</text:span> (ingezonden 3 september 2019).</text:p>
      <text:p text:style-name="ifm_p_mt.3.76mm_ifm">Vraag 1</text:p>
      <text:p text:style-name="ifm_p_ifm">Maakt u zich ook zorgen over de mogelijkheid dat banken in Nederland overgaan tot het invoeren van negatieve rentes op spaarrekeningen?<text:note text:id="ID-2019Z16247-d37e58" text:note-class="footnote"><text:note-citation text:label="1 ">1</text:note-citation><text:note-body><text:p text:style-name="ifm_p_font.normal_size.6.93pt_mt..5mm_indent.-0.1161in_mleft.0.1161in_ifm">«Duitse banken tegen verbod op negatieve rentes voor spaarders», FD, 27 augustus 2019</text:p></text:note-body></text:note></text:p>
      <text:p text:style-name="ifm_p_mt.3.76mm_ifm">Vraag 2</text:p>
      <text:p text:style-name="ifm_p_ifm">Erkent u dat negatieve rentes het vertrouwen in het financiële stelsel kunnen schaden en dat mensen niet zonder bankrekening kunnen functioneren, omdat het een essentiële nutsvoorziening is?</text:p>
      <text:p text:style-name="ifm_p_mt.3.76mm_ifm">Vraag 3</text:p>
      <text:p text:style-name="ifm_p_ifm">Welke risico’s ziet u als er negatieve rentes gehanteerd zouden worden?</text:p>
      <text:p text:style-name="ifm_p_mt.3.76mm_ifm">Vraag 4</text:p>
      <text:p text:style-name="ifm_p_ifm">Erkent u dat meer geld in contanten thuis bewaren «in een ouwe sok of onder het matras» kan leiden tot meer onveilige situaties, zoals inbraken?</text:p>
      <text:p text:style-name="ifm_p_mt.3.76mm_ifm">Vraag 5</text:p>
      <text:p text:style-name="ifm_p_ifm">Erkent u dat het vertrouwen in banken een nieuwe knauw kan krijgen als mensen straks moeten betalen om geld op een bankrekening te hebben? Welke mogelijkheden hebben mensen om dat te voorkomen? Vreest u ook dat als dit wordt ingevoerd mensen niet meer zullen accepteren dat hun salaris of andere betalingen op een bankrekening worden gestort?</text:p>
      <text:p text:style-name="ifm_p_mt.3.76mm_ifm">Vraag 6</text:p>
      <text:p text:style-name="ifm_p_ifm">Als mensen moeten betalen als er geld op de rekening staat, verwacht u dan dat er een run op contant geld kan ontstaan? Zijn daar voldoende voorbereidingen voor getroffen?</text:p>
      <text:p text:style-name="ifm_p_mt.3.76mm_ifm">Vraag 7</text:p>
      <text:p text:style-name="ifm_p_ifm">Hoe verhouden negatieve rentes zich tot de terechte maatregel om betalingen boven de 3.000 euro te verbieden en het 500-eurobiljet versneld af te schaffen?</text:p>
      <text:p text:style-name="ifm_p_mt.3.76mm_ifm">Vraag 8</text:p>
      <text:p text:style-name="ifm_p_ifm">Welke Nederlandse banken overwegen negatieve rentes in te voeren?</text:p>
      <text:p text:style-name="ifm_p_mt.3.76mm_ifm">Vraag 9</text:p>
      <text:p text:style-name="ifm_p_ifm">Bent u bereid om gezien de nog altijd goede winstgevendheid van het Nederlandse bankwezen, de hoge vereiste rendementen voor aandeelhouders (waar de president van De Nederlandsche Bank eerder al voor waarschuwde) en de gestegen dividenduitkeringen te onderzoeken of Nederlandse banken verboden kan worden om voor particulieren met een bankrekening negatieve rentes in rekening te brengen?</text:p>
      <text:p text:style-name="ifm_p_mt.3.76mm_ifm">Vraag 10</text:p>
      <text:p text:style-name="ifm_p_ifm">Bent u bereid contact te zoeken met de Minister van Financiën van Duitsland die mogelijkheden onderzoekt om negatieve rentes door Duitse banken te voorkomen en samen met hem en andere ministers van Financiën in de EU op te trekken om een zootje en ongelijkheid voor spaarders binnen de Europese bankenunie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gatieve rentes voor particulieren</dc:title>
    <meta:user-defined meta:name="OVERHEIDop.ParlID/DC.identifier">kv-tk-2019Z16247</meta:user-defined>
    <meta:user-defined meta:name="OVERHEIDop.vraagnummer">2019Z16247</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9-03</meta:user-defined>
    <meta:user-defined meta:name="OVERHEID.StatenGeneraal/DC.creator">Tweede Kamer der Staten-Generaal</meta:user-defined>
    <dc:language>nl</dc:language>
    <meta:user-defined meta:name="DCTERMS.alternative"/>
    <meta:user-defined meta:name="DC.title">Negatieve rentes voor particulieren</meta:user-defined>
    <meta:user-defined meta:name="DCTERMS.W3CDTF/DCTERMS.available">2019-09-03</meta:user-defined>
    <meta:user-defined meta:name="OVERHEIDop.publicationName">Kamervragen zonder antwoord</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