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2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242</text:p>
      <text:p text:style-name="ifm_p_font.roman_mt.3.76mm_ifm">Mondelinge vragen van het lid <text:span text:style-name="ifm_span_font.bold_ifm">Van Raak</text:span> (SP) aan vicepremier De Jonge, bij afwezigheid van de Minister-President over <text:span text:style-name="ifm_span_font.italic_ifm">de beantwoording van vragen over het lekken van plannen voor Prinsjesdag (antwoord op 2 september 2019)</text:span> (ingezonden 3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antwoording van vragen over het lekken van plannen voor Prinsjesdag (antwoord op 2 september 2019)</dc:title>
    <meta:user-defined meta:name="OVERHEIDop.ParlID/DC.identifier">kv-tk-2019Z16242</meta:user-defined>
    <meta:user-defined meta:name="OVERHEIDop.vraagnummer">2019Z1624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antwoording van vragen over het lekken van plannen voor Prinsjesdag (antwoord op 2 september 2019)</meta:user-defined>
    <meta:user-defined meta:name="DCTERMS.W3CDTF/DCTERMS.available">2019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