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19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195</text:p>
      <text:p text:style-name="ifm_p_font.roman_mt.3.76mm_ifm">Vragen van het lid <text:span text:style-name="ifm_span_font.bold_ifm">Ploumen</text:span> (PvdA) aan de Minister van Buitenlandse Zaken over <text:span text:style-name="ifm_span_font.italic_ifm">het bericht dat Iran vrouwelijke activistes steeds harder straft</text:span> (ingezonden 2 september 2019).</text:p>
      <text:p text:style-name="ifm_p_mt.3.76mm_ifm">Vraag 1</text:p>
      <text:p text:style-name="ifm_p_ifm">Bent u bekend met het bericht «Iran straft steeds harder: activiste krijgt 24 jaar voor afdoen hoofddoek»?<text:note text:id="n1" text:note-class="footnote"><text:note-citation text:label="1 ">1</text:note-citation><text:note-body><text:p text:style-name="ifm_p_font.normal_size.6.93pt_mt..5mm_indent.-0.1161in_mleft.0.1161in_ifm">https://nos.nl/l/2299573</text:p></text:note-body></text:note></text:p>
      <text:p text:style-name="ifm_p_mt.3.76mm_ifm">Vraag 2</text:p>
      <text:p text:style-name="ifm_p_ifm">Bent u het eens dat vrouwen moeten kunnen opkomen voor hun recht om zelf te beslissen of zij een hoofddoek dragen, ongeacht waar ter wereld zij wonen?</text:p>
      <text:p text:style-name="ifm_p_mt.3.76mm_ifm">Vraag 3</text:p>
      <text:p text:style-name="ifm_p_ifm">Hebt u in uw contacten met Iran aandacht gevraagd voor de vrijlating van deze vrouwen, die zijn veroordeeld en vastzitten nadat zij hebben geprotesteerd tegen de verplichte hoofddoek? Zo ja, kunt u uw antwoord toelichten?</text:p>
      <text:p text:style-name="ifm_p_mt.3.76mm_ifm">Vraag 4</text:p>
      <text:p text:style-name="ifm_p_ifm">Bent u bereid om zich in te spannen voor de vrijlating van deze vrouwen?</text:p>
      <text:p text:style-name="ifm_p_mt.3.76mm_ifm">Vraag 5</text:p>
      <text:p text:style-name="ifm_p_ifm">Hebt u in uw contacten met Iran aandacht gevraagd voor de onderdrukking van vrouwen in het land? Zo ja, kunt u een overzicht geven van de keren dat u aandacht hebt gevraagd voor vrouwenonderdrukking in Iran?</text:p>
      <text:p text:style-name="ifm_p_mt.3.76mm_ifm">Vraag 6</text:p>
      <text:p text:style-name="ifm_p_ifm">Wat hebt u nog meer ondernomen om de situatie van Iraanse vrouwen te verbeteren? Kunt u een toelichting geven?</text:p>
      <text:p text:style-name="ifm_p_mt.3.76mm_ifm">Vraag 7</text:p>
      <text:p text:style-name="ifm_p_ifm">Bent u het eens met Amnesty International, die stelt dat de mensenrechtensituatie in Iran verslechtert? Kunt u uw antwoord toelichten?</text:p>
      <text:p text:style-name="ifm_p_mt.3.76mm_ifm">Vraag 8</text:p>
      <text:p text:style-name="ifm_p_ifm">Welke maatregelen bent u in uw contacten met Iran bereid te nemen die de druk kunnen opvoeren om de positie van vrouwen en mensenrechten in het algemeen te verbeteren?</text:p>
      <text:p text:style-name="ifm_p_mt.3.76mm_ifm">Vraag 9</text:p>
      <text:p text:style-name="ifm_p_ifm">Bent u van mening dat de EU druk moet uitoefenen op de overheid van Iran om de rechten van vrouwen in het land te verbeteren? Zo ja, hebt u hierop aangedrongen bij uw Europese collega’s? Kunt u een toelichting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Iran vrouwelijke activistes steeds harder straft</dc:title>
    <meta:user-defined meta:name="OVERHEIDop.ParlID/DC.identifier">kv-tk-2019Z16195</meta:user-defined>
    <meta:user-defined meta:name="OVERHEIDop.vraagnummer">2019Z161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8-2019</meta:user-defined>
    <meta:user-defined meta:name="DCTERMS.W3CDTF/OVERHEIDop.datumIndiening">2019-09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Iran vrouwelijke activistes steeds harder straft</meta:user-defined>
    <meta:user-defined meta:name="DCTERMS.W3CDTF/DCTERMS.available">2019-09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0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