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1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194</text:p>
      <text:p text:style-name="ifm_p_font.roman_mt.3.76mm_ifm">Vragen van het lid <text:span text:style-name="ifm_span_font.bold_ifm">Ploumen</text:span> (PvdA) aan de Minister van Buitenlandse Zaken over <text:span text:style-name="ifm_span_font.italic_ifm">de aanhoudende onlusten in West-Papoea</text:span> (ingezonden 2 september 2019).</text:p>
      <text:p text:style-name="ifm_p_mt.3.76mm_ifm">Vraag 1</text:p>
      <text:p text:style-name="ifm_p_ifm">Bent u bekend met het bericht «Roep om vrijheid in Papoea houdt aan, Indonesië stuurt meer militairen» en «Roep om referendum voor West-Papoea blijft klinken»?<text:note text:id="n1" text:note-class="footnote"><text:note-citation text:label="1 ">1</text:note-citation><text:note-body><text:p text:style-name="ifm_p_font.normal_size.6.93pt_mt..5mm_indent.-0.1161in_mleft.0.1161in_ifm">https://nos.nl/artikel/2299752-roep-om-vrijheid-in-papoea-houdt-aan-indonesie-stuurt-meer-militairen.html</text:p></text:note-body></text:note> <text:note text:id="n2" text:note-class="footnote"><text:note-citation text:label="2 ">2</text:note-citation><text:note-body><text:p text:style-name="ifm_p_font.normal_size.6.93pt_mt..5mm_indent.-0.1161in_mleft.0.1161in_ifm">https://nos.nl/artikel/2299215-roep-om-referendum-voor-west-papoea-blijft-klinken.html</text:p></text:note-body></text:note></text:p>
      <text:p text:style-name="ifm_p_mt.3.76mm_ifm">Vraag 2</text:p>
      <text:p text:style-name="ifm_p_ifm">Hoe oordeelt u over het harde ingrijpen van het Indonesische leger, dat aan zeker zes mensen het leven heeft gekost?</text:p>
      <text:p text:style-name="ifm_p_mt.3.76mm_ifm">Vraag 3</text:p>
      <text:p text:style-name="ifm_p_ifm">Hoe vindt u het dat Indonesië militairen stuurt in reactie op de protesten voor vrijheid van West-Papoea?</text:p>
      <text:p text:style-name="ifm_p_mt.3.76mm_ifm">Vraag 4</text:p>
      <text:p text:style-name="ifm_p_ifm">Bent u, gezien de Nederlandse geschiedenis in West-Papoea, van mening dat Nederland een verantwoordelijkheid heeft ten opzichte van de demonstranten? Kunt u uw antwoord toelichten?</text:p>
      <text:p text:style-name="ifm_p_mt.3.76mm_ifm">Vraag 5</text:p>
      <text:p text:style-name="ifm_p_ifm">Hoe oordeelt u, gezien de geschiedenis met de Act of Free Choice in 1969, over een nieuw referendum over onafhankelijkheid?</text:p>
      <text:p text:style-name="ifm_p_mt.3.76mm_ifm">Vraag 6</text:p>
      <text:p text:style-name="ifm_p_ifm">Bent u bereid met uw Indonesische ambtsgenoot in gesprek te gaan over de wensen van de demonstranten? En wilt u uw ambtsgenoot aanspreken op het harde politie-ingrijp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houdende onlusten in West-Papoea</dc:title>
    <meta:user-defined meta:name="OVERHEIDop.ParlID/DC.identifier">kv-tk-2019Z16194</meta:user-defined>
    <meta:user-defined meta:name="OVERHEIDop.vraagnummer">2019Z161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ende onlusten in West-Papoea</meta:user-defined>
    <meta:user-defined meta:name="DCTERMS.W3CDTF/DCTERMS.available">2019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