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1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189</text:p>
      <text:p text:style-name="ifm_p_font.roman_mt.3.76mm_ifm">Vragen van het lid <text:span text:style-name="ifm_span_font.bold_ifm">Beckerman</text:span> (SP) aan de Minister van Binnenlandse Zaken en Koninkrijksrelaties over <text:span text:style-name="ifm_span_font.italic_ifm">de hoge prijs die huurders betalen voor de verkoop van sociale huurhuizen aan beleggers</text:span> (ingezonden 2 september 2019).</text:p>
      <text:p text:style-name="ifm_p_mt.3.76mm_ifm">Vraag 1</text:p>
      <text:p text:style-name="ifm_p_ifm">Wat is uw reactie op het bericht dat huurders een hoge prijs betalen voor de verkoop van sociale huurhuizen aan beleggers?<text:note text:id="ID-2019Z16189-d37e59" text:note-class="footnote"><text:note-citation text:label="1 ">1</text:note-citation><text:note-body><text:p text:style-name="ifm_p_font.normal_size.6.93pt_mt..5mm_indent.-0.1161in_mleft.0.1161in_ifm">https://www.ftm.nl/artikelen/huurders-betalen-prijs-sociale-woningen-beleggers</text:p></text:note-body></text:note></text:p>
      <text:p text:style-name="ifm_p_mt.3.76mm_ifm">Vraag 2</text:p>
      <text:p text:style-name="ifm_p_ifm">Bent u nog steeds van mening dat een huurder er eigenlijk niets van merkt wanneer zijn/haar huurhuis wordt verkocht aan een belegger, ondanks de beschreven nadelen in het artikel?<text:note text:id="ID-2019Z16189-d37e73" text:note-class="footnote"><text:note-citation text:label="2 ">2</text:note-citation><text:note-body><text:p text:style-name="ifm_p_font.normal_size.6.93pt_mt..5mm_indent.-0.1161in_mleft.0.1161in_ifm">Antwoorden op Kamervragen van het lid Beckerman (SP) over een Zweedse beleggers die huurhuizen opkoopt https://www.rijksoverheid.nl/documenten/kamerstukken/2019/04/23/beantwoording-kamervragen-over-een-zweedse-belegger-die-huurhuizen-opkoopt</text:p></text:note-body></text:note></text:p>
      <text:p text:style-name="ifm_p_mt.3.76mm_ifm">Vraag 3</text:p>
      <text:p text:style-name="ifm_p_ifm">Wat vindt u van het idee om de huurmatiging, die is afgesproken in het Sociaal Huurakkoord en door u «bindend» is verklaard, ook van toepassing te laten zijn op particuliere verhuurders?</text:p>
      <text:p text:style-name="ifm_p_mt.3.76mm_ifm">Vraag 4</text:p>
      <text:p text:style-name="ifm_p_ifm">Waarom blijft u de verkoop van sociale huurwoningen aan beleggers stimuleren, nu u zelf toegeeft dat «koopstarters worden verdrongen», «beleggers torenhoge huren vragen of zich niks aantrekken van de rechten van huurders»?<text:note text:id="ID-2019Z16189-d37e93" text:note-class="footnote"><text:note-citation text:label="3 ">3</text:note-citation><text:note-body><text:p text:style-name="ifm_p_font.normal_size.6.93pt_mt..5mm_indent.-0.1161in_mleft.0.1161in_ifm">Kamerbrief, d.d. 19 juni 2019, Kamerstuknummer  32 847, nr. 528</text:p></text:note-body></text:note></text:p>
      <text:p text:style-name="ifm_p_mt.3.76mm_ifm">Vraag 5</text:p>
      <text:p text:style-name="ifm_p_ifm">Wat is de stand van zaken van de door u aangekondigde onderzoeken naar de rol van beleggers bij onze volkshuisvesting? Kunt u per onderzoek tussenresultaten presenteren en aangeven wanneer de onderzoeken naar de Tweede Kamer worden gestuurd?</text:p>
      <text:p text:style-name="ifm_p_mt.3.76mm_ifm">Vraag 6</text:p>
      <text:p text:style-name="ifm_p_ifm">Betrekt u bij uw onderzoeken ook het fenomeen dat particuliere verhuurders minder schappelijk zouden zijn met het verlagen van de huurprijs of matigen van de huurverhoging als er sprake is van een inkomensdaling bij de huurder? Zo nee, bent u bereid uit te zoeken in hoeverre dit bij particuliere verhuurders vaker voorkomt dan bij woningcorporaties?</text:p>
      <text:p text:style-name="ifm_p_mt.3.76mm_ifm">Vraag 7</text:p>
      <text:p text:style-name="ifm_p_ifm">Kunt u aangeven in welke wijken 20% of meer van de woningtransacties naar particuliere verhuurders is gegaan, en welke gemeenten dat betrof?</text:p>
      <text:p text:style-name="ifm_p_mt.3.76mm_ifm">Vraag 8</text:p>
      <text:p text:style-name="ifm_p_ifm">Bent u inmiddels bereid om de Engelstalige website, die buitenlandse beleggers naar Nederland moet trekken om volkshuisvesting op te kopen, uit de lucht te halen waar al meermaals om is verzocht?<text:note text:id="ID-2019Z16189-d37e126" text:note-class="footnote"><text:note-citation text:label="4 ">4</text:note-citation><text:note-body><text:p text:style-name="ifm_p_font.normal_size.6.93pt_mt..5mm_indent.-0.1161in_mleft.0.1161in_ifm">https://www.investingindutchhousing.nl/</text:p></text:note-body></text:note> <text:note text:id="ID-2019Z16189-d37e135" text:note-class="footnote"><text:note-citation text:label="5 ">5</text:note-citation><text:note-body><text:p text:style-name="ifm_p_font.normal_size.6.93pt_mt..5mm_indent.-0.1161in_mleft.0.1161in_ifm">https://www.parool.nl/nieuws/pvda-en-sp-stellen-kamervragen-over-lokken-buitenlandse-beleggers</text:p></text:note-body></text:note></text:p>
      <text:p text:style-name="ifm_p_mt.3.76mm_ifm">Vraag 9</text:p>
      <text:p text:style-name="ifm_p_ifm">Waar blijven de resultaten, die al in maart werden aangekondigd, van de gesprekken met gemeenten over een zelfbewoningsplicht en van de verkenning samen met de Staatssecretaris van Financiën naar het verhogen van de overdrachtsbelasting om zo het opkopen van huurhuizen door beleggers te ontmoedigen?<text:note text:id="n6" text:note-class="footnote"><text:note-citation text:label="6 ">6</text:note-citation><text:note-body><text:p text:style-name="ifm_p_font.normal_size.6.93pt_mt..5mm_indent.-0.1161in_mleft.0.1161in_ifm">Aanhangsel van de Handelingen nr. 3213, vergaderjaar 2018–2019.</text:p></text:note-body></text:note> Kunt u nog vóór Prinsjesdag aangeven of u deze twee maatregelen gaat nemen?</text:p>
      <text:p text:style-name="ifm_p_mt.3.76mm_ifm">Vraag 10</text:p>
      <text:p text:style-name="ifm_p_ifm">Waarom duurt het zo lang voordat u andere, concrete maatregelen neemt om de verkoop van sociale huurhuizen aan banden te leggen en huurders beter te beschermen tegen enorme huurverhogingen? Kunt u uw antwoord toelichten?</text:p>
      <text:p text:style-name="ifm_p_mt.3.76mm_ifm">Vraag 11</text:p>
      <text:p text:style-name="ifm_p_ifm">Kunt u deze vragen een voor een beantwoorden en niet clus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oge prijs die huurders betalen voor de verkoop van sociale huurhuizen aan beleggers</dc:title>
    <meta:user-defined meta:name="OVERHEIDop.ParlID/DC.identifier">kv-tk-2019Z16189</meta:user-defined>
    <meta:user-defined meta:name="OVERHEIDop.vraagnummer">2019Z16189</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8-2019</meta:user-defined>
    <meta:user-defined meta:name="DCTERMS.W3CDTF/OVERHEIDop.datumIndiening">2019-09-02</meta:user-defined>
    <meta:user-defined meta:name="OVERHEID.StatenGeneraal/DC.creator">Tweede Kamer der Staten-Generaal</meta:user-defined>
    <dc:language>nl</dc:language>
    <meta:user-defined meta:name="DCTERMS.alternative"/>
    <meta:user-defined meta:name="DC.title">De hoge prijs die huurders betalen voor de verkoop van sociale huurhuizen aan beleggers</meta:user-defined>
    <meta:user-defined meta:name="DCTERMS.W3CDTF/DCTERMS.available">2019-09-02</meta:user-defined>
    <meta:user-defined meta:name="OVERHEIDop.publicationName">Kamervragen zonder antwoord</meta:user-defined>
    <meta:user-defined meta:name="OVERHEID.Organisatietype/OVERHEID.organisationType">staten generaal</meta:user-defined>
    <meta:user-defined meta:name="DCTERMS.W3CDTF/DCTERMS.issued">2019-09-0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