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1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152</text:p>
      <text:p text:style-name="ifm_p_font.roman_mt.3.76mm_ifm">Vragen van het lid <text:span text:style-name="ifm_span_font.bold_ifm">Schonis</text:span> (D66) aan de Minister en Staatssecretaris van Infrastructuur en Waterstaat over <text:span text:style-name="ifm_span_font.italic_ifm">het bericht «Supersnelle elektrische fietsen winnen snel aan populariteit»</text:span> (ingezonden 30 augustus 2019).</text:p>
      <text:p text:style-name="ifm_p_mt.3.76mm_ifm">Vraag 1</text:p>
      <text:p text:style-name="ifm_p_ifm">Bent u bekend met het bericht «Supersnelle elektrische fietsen winnen snel aan populariteit»?<text:note text:id="ID-2019Z16152-d37e58" text:note-class="footnote"><text:note-citation text:label="1 ">1</text:note-citation><text:note-body><text:p text:style-name="ifm_p_font.normal_size.6.93pt_mt..5mm_indent.-0.1161in_mleft.0.1161in_ifm">NOS, 29 augustus 2019; https://nos.nl/artikel/2299387-supersnelle-elektrische-fietsen-winnen-snel-aan-populariteit.html</text:p></text:note-body></text:note></text:p>
      <text:p text:style-name="ifm_p_mt.3.76mm_ifm">Vraag 2</text:p>
      <text:p text:style-name="ifm_p_ifm">Hoeveel verkeersongelukken zijn er bekend met de speedpedelec in het verkeer afgelopen jaren (2017–2018)?</text:p>
      <text:p text:style-name="ifm_p_mt.3.76mm_ifm">Vraag 3</text:p>
      <text:p text:style-name="ifm_p_ifm">Wat is de verwachte ontwikkeling in aantal speedpedelec-rijders voor de komende vijf jaren?</text:p>
      <text:p text:style-name="ifm_p_mt.3.76mm_ifm">Vraag 4</text:p>
      <text:p text:style-name="ifm_p_ifm">Verwacht u een stijging in het aantal verkochte speedpedelecs in 2020 door de verlaagde bijtelling voor de zakelijke fiets? Zo nee, waarom niet? Zo ja, hoe groot zal deze verwachte stijging zijn?</text:p>
      <text:p text:style-name="ifm_p_mt.3.76mm_ifm">Vraag 5</text:p>
      <text:p text:style-name="ifm_p_ifm">Hoe beoordeelt u de veiligheid voor weggebruikers bij een ontstane snelheidsverschil tussen verschillende voertuigen op het fietspad en, daar waar dat aan de orde is, ook op de rijbaan?</text:p>
      <text:p text:style-name="ifm_p_mt.3.76mm_ifm">Vraag 6</text:p>
      <text:p text:style-name="ifm_p_ifm">Kunt u een toelichting geven waarom ervoor gekozen is om dezelfde regels te laten gelden voor de speedpedelec als voor de bromfiets?</text:p>
      <text:p text:style-name="ifm_p_mt.3.76mm_ifm">Vraag 7</text:p>
      <text:p text:style-name="ifm_p_ifm">Heeft u een aparte categorie voor de speedpedelec overwogen? Zo, nee waarom niet?</text:p>
      <text:p text:style-name="ifm_p_mt.3.76mm_ifm">Vraag 8</text:p>
      <text:p text:style-name="ifm_p_ifm">Bent u bereid in gesprek te gaan met belangenorganisaties zoals de ANWB en de Fietsersbond over de positie van de speedpedelec op de openbare weg? Zo nee, waarom niet? Zo ja, bent u bereid de Kamer te informeren over de uitkomsten van dit gespr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upersnelle elektrische fietsen winnen snel aan populariteit’</dc:title>
    <meta:user-defined meta:name="OVERHEIDop.ParlID/DC.identifier">kv-tk-2019Z16152</meta:user-defined>
    <meta:user-defined meta:name="OVERHEIDop.vraagnummer">2019Z161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8-2019</meta:user-defined>
    <meta:user-defined meta:name="DCTERMS.W3CDTF/OVERHEIDop.datumIndiening">2019-08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upersnelle elektrische fietsen winnen snel aan populariteit’</meta:user-defined>
    <meta:user-defined meta:name="DCTERMS.W3CDTF/DCTERMS.available">2019-08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3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