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50</text:p>
      <text:p text:style-name="ifm_p_font.roman_mt.3.76mm_ifm">Vragen van het lid <text:span text:style-name="ifm_span_font.bold_ifm">Bouali</text:span> (D66) aan de Minister voor Buitenlandse Handel en Ontwikkelingssamenwerking over <text:span text:style-name="ifm_span_font.italic_ifm">het bericht dat door het anti-abortusbeleid van president Trump het aantal abortussen in ontwikkelingslanden toeneemt</text:span> (ingezonden 30 augustus 2019).</text:p>
      <text:p text:style-name="ifm_p_mt.3.76mm_ifm">Vraag 1</text:p>
      <text:p text:style-name="ifm_p_ifm">Kent u het bericht «Meer abortussen in ontwikkelingslanden door anti-abortusbeleid in de VS»?<text:note text:id="n1" text:note-class="footnote"><text:note-citation text:label="1 ">1</text:note-citation><text:note-body><text:p text:style-name="ifm_p_font.normal_size.6.93pt_mt..5mm_indent.-0.1161in_mleft.0.1161in_ifm">https://nos.nl/artikel/2299233-meer-abortussen-in-ontwikkelingslanden-door-anti-abortusbeleid-in-vs.html</text:p></text:note-body></text:note></text:p>
      <text:p text:style-name="ifm_p_mt.3.76mm_ifm">Vraag 2</text:p>
      <text:p text:style-name="ifm_p_ifm">In hoeverre is onder de regering-Trump Amerikaanse steun aan organisaties in ontwikkelingslanden die vrouwen ondersteunen bij abortus, voorzien in zaken als vaccinaties, hiv-behandeling en kankeronderzoek, afgenomen? Kunt u de effecten hiervan schetsen?</text:p>
      <text:p text:style-name="ifm_p_mt.3.76mm_ifm">Vraag 3</text:p>
      <text:p text:style-name="ifm_p_ifm">Deelt u de mening dat steun op het gebied van seksuele en reproductieve gezondheid en rechten (SRGR) in dergelijke landen essentieel is voor de ontwikkeling en emancipatie van vrouwen en meisjes en dat dit doorwerkt in de algehele economische ontwikkeling van deze landen?</text:p>
      <text:p text:style-name="ifm_p_mt.3.76mm_ifm">Vraag 4</text:p>
      <text:p text:style-name="ifm_p_ifm">Welke mogelijkheden ziet u om, zowel vanuit Nederland als vanuit de Europese Unie, de tekorten als gevolg van het anti-abortusbeleid van president Trump op te vangen en zo de schadelijke effecten voor het belangrijke werk dat deze organisaties verrichten, zoveel mogelijk te beperken?</text:p>
      <text:p text:style-name="ifm_p_mt.3.76mm_ifm">Vraag 5</text:p>
      <text:p text:style-name="ifm_p_ifm">Op welke termijn kunt u, zowel vanuit Nederland als vanuit de EU, mogelijke extra inspanningen p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or het anti-abortusbeleid van president Trump het aantal abortussen in ontwikkelingslanden toeneemt</dc:title>
    <meta:user-defined meta:name="OVERHEIDop.ParlID/DC.identifier">kv-tk-2019Z16150</meta:user-defined>
    <meta:user-defined meta:name="OVERHEIDop.vraagnummer">2019Z16150</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Het bericht dat door het anti-abortusbeleid van president Trump het aantal abortussen in ontwikkelingslanden toeneemt</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