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149</text:p>
      <text:p text:style-name="ifm_p_font.roman_mt.3.76mm_ifm">Vragen van het lid <text:span text:style-name="ifm_span_font.bold_ifm">Moorlag</text:span> (PvdA) aan de Minister van Economische Zaken en Klimaat over <text:span text:style-name="ifm_span_font.italic_ifm">noodvoorzieningen voor het transport van elektriciteit</text:span> (ingezonden 30 augustus 2019).</text:p>
      <text:p text:style-name="ifm_p_mt.3.76mm_ifm">Vraag 1</text:p>
      <text:p text:style-name="ifm_p_ifm">Kent u het bericht «Netbeheerders gebruiken reservesystemen om aan stroom te voldoen»<text:note text:id="ID-2019Z16149-d37e50" text:note-class="footnote"><text:note-citation text:label="1 ">1</text:note-citation><text:note-body><text:p text:style-name="ifm_p_font.normal_size.6.93pt_mt..5mm_indent.-0.1161in_mleft.0.1161in_ifm">https://www.bnr.nl/cookiewall?target=%2Finfrastructuur%2F10388203%2Fnetbeheerders-gebruiken-reservesystemen-om-aan-stroom-te-voldoen</text:p></text:note-body></text:note> en herinnert u zich uw antwoorden op eerdere vragen van het lid Moorlag over de voortdurende belemmeringen die de aansluiting van kleinschalige duurzame energieprojecten op het elektriciteitsnetwerk blokkeren (ontvangen 9 april 2019)<text:note text:id="ID-2019Z16149-d37e59" text:note-class="footnote"><text:note-citation text:label="2 ">2</text:note-citation><text:note-body><text:p text:style-name="ifm_p_font.normal_size.6.93pt_mt..5mm_indent.-0.1161in_mleft.0.1161in_ifm">Aanhangsel van de Handelingen, 2018–2019, nr. 2240</text:p></text:note-body></text:note>?</text:p>
      <text:p text:style-name="ifm_p_mt.3.76mm_ifm">Vraag 2</text:p>
      <text:p text:style-name="ifm_p_ifm">Bent u nog altijd van mening dat bij het verlenen van toegang tot het elektriciteitsnet de netbeheerder conform wettelijke en regulatorische uitgangpunten en non-discriminatoir moet handelen? Zo nee, waarom niet?</text:p>
      <text:p text:style-name="ifm_p_mt.3.76mm_ifm">Vraag 3</text:p>
      <text:p text:style-name="ifm_p_ifm">Op grond van welke criteria besluit de Autoriteit Consument en Markt (ACM) of de netbeheerder bij het toelaten tot het elektriciteitsnetwerk al dan niet reservesystemen mag gebruiken? Is het daarbij van belang of het een groot dan wel klein project betreft?</text:p>
      <text:p text:style-name="ifm_p_mt.3.76mm_ifm">Vraag 4</text:p>
      <text:p text:style-name="ifm_p_ifm">Waarop is de keuze gebaseerd om voor grote bedrijven wel en voor kleine initiatieven zoals de VV Nieuw Buinen het niet toe te staan dat er reservesystemen voor het transport worden ingezet?</text:p>
      <text:p text:style-name="ifm_p_mt.3.76mm_ifm">Vraag 5</text:p>
      <text:p text:style-name="ifm_p_ifm">Deelt u de mening dat vanwege het behalen van de doelstellingen voor duurzame energie en het behouden van draagvlak voor de energietransitie het frustrerend is dat initiatieven voor grote en kleine duurzame energieprojecten niet van de grond kunnen komen omdat er geen transportcapaciteit is? Zo ja, waarom? Zo nee, waarom niet?</text:p>
      <text:p text:style-name="ifm_p_mt.3.76mm_ifm">Vraag 6</text:p>
      <text:p text:style-name="ifm_p_ifm">Deelt u de mening dat ook voor kleinschalige duurzame energieprojecten die niet tot stand dreigen te komen vanwege een gebrek aan transportcapaciteit het tijdelijk gebruik van reservesystemen een oplossing kan vormen? Zo ja, waarom en wilt hierover met de netbeheerders en de ACM in overleg tre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odvoorzieningen voor het transport van elektriciteit</dc:title>
    <meta:user-defined meta:name="OVERHEIDop.ParlID/DC.identifier">kv-tk-2019Z16149</meta:user-defined>
    <meta:user-defined meta:name="OVERHEIDop.vraagnummer">2019Z16149</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vergaderjaar">2018-2019</meta:user-defined>
    <meta:user-defined meta:name="DCTERMS.W3CDTF/OVERHEIDop.datumIndiening">2019-08-30</meta:user-defined>
    <meta:user-defined meta:name="OVERHEID.StatenGeneraal/DC.creator">Tweede Kamer der Staten-Generaal</meta:user-defined>
    <dc:language>nl</dc:language>
    <meta:user-defined meta:name="DCTERMS.alternative"/>
    <meta:user-defined meta:name="DC.title">Noodvoorzieningen voor het transport van elektriciteit</meta:user-defined>
    <meta:user-defined meta:name="DCTERMS.W3CDTF/DCTERMS.available">2019-08-30</meta:user-defined>
    <meta:user-defined meta:name="OVERHEIDop.publicationName">Kamervragen zonder antwoord</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