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1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148</text:p>
      <text:p text:style-name="ifm_p_font.roman_mt.3.76mm_ifm">Vragen van het lid <text:span text:style-name="ifm_span_font.bold_ifm">Bouali</text:span> (D66) aan de Minister voor Buitenlandse Handel en Ontwikkelingssamenwerking over <text:span text:style-name="ifm_span_font.italic_ifm">de ontbossing van de Amazone</text:span> (ingezonden 30 augustus 2019).</text:p>
      <text:p text:style-name="ifm_p_mt.3.76mm_ifm">Vraag 1</text:p>
      <text:p text:style-name="ifm_p_ifm">Bent u bekend met de berichten «Buitenlanders willen onze Amazone plunderen»<text:note text:id="ID-2019Z16148-d37e59" text:note-class="footnote"><text:note-citation text:label="1 ">1</text:note-citation><text:note-body><text:p text:style-name="ifm_p_font.normal_size.6.93pt_mt..5mm_indent.-0.1161in_mleft.0.1161in_ifm">https://www.volkskrant.nl/nieuws-achtergrond/buitenlanders-willen-onze-amazone-plunderen~b20c87e5/</text:p></text:note-body></text:note> en «Duurzaamheid is slechts een verhaaltje»?<text:note text:id="ID-2019Z16148-d37e68" text:note-class="footnote"><text:note-citation text:label="2 ">2</text:note-citation><text:note-body><text:p text:style-name="ifm_p_font.normal_size.6.93pt_mt..5mm_indent.-0.1161in_mleft.0.1161in_ifm">https://www.groene.nl/artikel/duurzaamheid-is-slechts-een-verhaaltje</text:p></text:note-body></text:note></text:p>
      <text:p text:style-name="ifm_p_mt.3.76mm_ifm">Vraag 2</text:p>
      <text:p text:style-name="ifm_p_ifm">Hoe duidt u het gegeven dat inheemse volkeren in Brazilië worden bedreigd als gevolg van illegale houtkap en mijnwerkers?</text:p>
      <text:p text:style-name="ifm_p_mt.3.76mm_ifm">Vraag 3</text:p>
      <text:p text:style-name="ifm_p_ifm">Wat zijn de ontwikkelingen rondom de zogenaamde «Corredor Norte», waarbij spoorlijnen en geasfalteerde wegen de Amazone zullen doorkruisen voor sneller vervoer van soja?</text:p>
      <text:p text:style-name="ifm_p_mt.3.76mm_ifm">Vraag 4</text:p>
      <text:p text:style-name="ifm_p_ifm">Klopt het dat de afgelopen jaren vele extra havens in het Amazonegebied zijn gebouwd, onder andere voor de handel van soja naar het buitenland?</text:p>
      <text:p text:style-name="ifm_p_mt.3.76mm_ifm">Vraag 5</text:p>
      <text:p text:style-name="ifm_p_ifm">Welke activiteiten onderneemt de Nederlandse regering, zowel financieel als via diplomatieke posten, om de aanleg van de Corridor Norte en de aanleg van havens grenzend aan het Amazonegebied te ondersteunen? Welke samenwerking vindt hierbij plaats, op zowel politiek en ambtelijk als commercieel vlak?</text:p>
      <text:p text:style-name="ifm_p_mt.3.76mm_ifm">Vraag 6</text:p>
      <text:p text:style-name="ifm_p_ifm">Zijn de bedrijven Arcadis, Boskalis en Damen Shipyards nog steeds betrokken bij de aanleg van de Corridor en sojahavens in Brazilië? Op welke wijze ondersteunt de Nederlandse ambassade deze bedrijven?</text:p>
      <text:p text:style-name="ifm_p_mt.3.76mm_ifm">Vraag 7</text:p>
      <text:p text:style-name="ifm_p_ifm">Klopt het dat onder andere de aanleg van wegen en havens bijdragen aan de ontbossing van de Amazone? Hoe duidt u het gegeven dat Nederlandse bedrijven betrokken zijn bij dit soort activiteiten?</text:p>
      <text:p text:style-name="ifm_p_mt.3.76mm_ifm">Vraag 8</text:p>
      <text:p text:style-name="ifm_p_ifm">Wat is het afgelopen jaar gewijzigd in het Nederlandse beleid ten aanzien van steun aan projecten in de Amazone die ontbossing in de hand werken?</text:p>
      <text:p text:style-name="ifm_p_mt.3.76mm_ifm">Vraag 9</text:p>
      <text:p text:style-name="ifm_p_ifm">Wat is de stand van zaken van de uitvoering van de motie-Bouali en De Groot over extra inzet op het tegengaan van ontbossing van het Amazoneregenwoud? Op welke wijze zet u zich in om te onderzoeken hoe ondersteuning mogelijk is van het initiatief van het Wereld Natuur Fonds om in 2020 ten minste een derde van de totale oppervlakte van de Amazone tot beschermd gebied te maken?</text:p>
      <text:p text:style-name="ifm_p_mt.3.76mm_ifm">Vraag 10</text:p>
      <text:p text:style-name="ifm_p_ifm">Welke mogelijkheden ziet u om namens Nederland bij te dragen aan het initiatief van de G7 om financiële steun te bieden om ontbossing van de Amazone tegen te gaan?</text:p>
      <text:h text:style-name="ifm_p_font.bold_mt.5.08mm_page.keep-with-next_ifm" text:outline-level="2">Toelichting:</text:h>
      <text:p text:style-name="ifm_p_mt.4.23mm_ifm">Deze vragen dienen ter aanvulling op eerdere vragen terzake van de leden Alkaya (SP), Van den Hul (PvdA), Ouwehand (PvdD) en Diks (GroenLinks), ingezonden 28 augustus 2019 (vraagnummer 2019Z1608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tbossing van de Amazone</dc:title>
    <meta:user-defined meta:name="OVERHEIDop.ParlID/DC.identifier">kv-tk-2019Z16148</meta:user-defined>
    <meta:user-defined meta:name="OVERHEIDop.vraagnummer">2019Z16148</meta:user-defined>
    <meta:user-defined meta:name="OVERHEIDop.KamervraagTypen/DC.type">Schriftelijke vragen</meta:user-defined>
    <meta:user-defined meta:name="OVERHEIDop.Parlementair/DC.type">Kamervragen zonder Antwoord</meta:user-defined>
    <meta:user-defined meta:name="OVERHEIDop.indiener">A. Bouali</meta:user-defined>
    <meta:user-defined meta:name="OVERHEIDop.vergaderjaar">2018-2019</meta:user-defined>
    <meta:user-defined meta:name="DCTERMS.W3CDTF/OVERHEIDop.datumIndiening">2019-08-30</meta:user-defined>
    <meta:user-defined meta:name="OVERHEID.StatenGeneraal/DC.creator">Tweede Kamer der Staten-Generaal</meta:user-defined>
    <dc:language>nl</dc:language>
    <meta:user-defined meta:name="DCTERMS.alternative"/>
    <meta:user-defined meta:name="DC.title">De ontbossing van de Amazone</meta:user-defined>
    <meta:user-defined meta:name="DCTERMS.W3CDTF/DCTERMS.available">2019-08-30</meta:user-defined>
    <meta:user-defined meta:name="OVERHEIDop.publicationName">Kamervragen zonder antwoord</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