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147</text:p>
      <text:p text:style-name="ifm_p_font.roman_mt.3.76mm_ifm">Vragen van de leden <text:span text:style-name="ifm_span_font.bold_ifm">Middendorp</text:span>, <text:span text:style-name="ifm_span_font.bold_ifm">Lodders</text:span> en <text:span text:style-name="ifm_span_font.bold_ifm">Koerhuis</text:span> (allen VVD) aan de Minister en Staatssecretaris van Binnenlandse Zaken en Koninkrijksrelaties en de Staatssecretaris Financiën over <text:span text:style-name="ifm_span_font.italic_ifm">het inschrijven in de Basisregistratie Persoon (BRP)</text:span> (ingezonden 30 augustus 2019).</text:p>
      <text:p text:style-name="ifm_p_mt.3.76mm_ifm">Vraag 1</text:p>
      <text:p text:style-name="ifm_p_ifm">Is het waar dat iedere burger zich op een willekeurig adres in een gemeente kan inschrijven in de Basisregistratie Persoon (BRP)?</text:p>
      <text:p text:style-name="ifm_p_mt.3.76mm_ifm">Vraag 2</text:p>
      <text:p text:style-name="ifm_p_ifm">Welke handelingen moet een gemeente verrichten om bijvoorbeeld de identiteit van de in te schrijven persoon te controleren en het adres waarop deze wordt ingeschreven te controleren? Heeft de gemeente inzicht in, toegang tot, het aantal bewoners dat staat ingeschreven in een woning op het moment dat daar nieuwe bewoners aan worden toegevoegd of ingeschreven? In welke wet- en regelgeving (inclusief circulaires) is dit geregeld? Heeft de Nederlandse Vereniging voor Burgerzaken (NVVB) hierover handreikingen voor gemeenten?</text:p>
      <text:p text:style-name="ifm_p_mt.3.76mm_ifm">Vraag 3</text:p>
      <text:p text:style-name="ifm_p_ifm">is het waar dat een gemeente zonder instemming van een reeds ingeschreven bewoner op het betreffende adres een nieuwe bewoner kan inschrijven? Zo ja, vindt u dit een wenselijke ontwikkeling?</text:p>
      <text:p text:style-name="ifm_p_mt.3.76mm_ifm">Vraag 4</text:p>
      <text:p text:style-name="ifm_p_ifm">Zijn er gemeenten bekend waar toestemming wordt gevraagd aan de hoofdbewoner? Zo ja, welke?</text:p>
      <text:p text:style-name="ifm_p_mt.3.76mm_ifm">Vraag 5</text:p>
      <text:p text:style-name="ifm_p_ifm">Zijn gemeenten verplicht om een in te schrijven adres te controleren op een (woon)bestemming? Zo nee, waarom niet?</text:p>
      <text:p text:style-name="ifm_p_mt.3.76mm_ifm">Vraag 6</text:p>
      <text:p text:style-name="ifm_p_ifm">Bent u bekend met misbruiksituaties waarbij iemand is ingeschreven op een adres zonder dat de hoofdbewoner daarvan weet heeft en daardoor in financiële problemen raakt, omdat bijvoorbeeld toeslagen worden gekort? Zo ja, bent u het eens dat dit tot schrijnende situaties kan leiden? Bent u het eens dat instemming van de ingeschreven (hoofd)bewoner veel leed kan voorkomen?</text:p>
      <text:p text:style-name="ifm_p_mt.3.76mm_ifm">Vraag 7</text:p>
      <text:p text:style-name="ifm_p_ifm">Bent u bereid om met de verschillende instanties in gesprek te gaan (VNG, Belastingdienst e.d.) om afspraken te maken over het voorkomen van inschrijven op woonadres zonder instemming van de bewo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schrijven in de Basisregistratie Persoon (BRP)</dc:title>
    <meta:user-defined meta:name="OVERHEIDop.ParlID/DC.identifier">kv-tk-2019Z16147</meta:user-defined>
    <meta:user-defined meta:name="OVERHEIDop.vraagnummer">2019Z16147</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indiener">W.J.H. Lodders</meta:user-defined>
    <meta:user-defined meta:name="OVERHEIDop.indiener">J. Middendorp</meta:user-defined>
    <meta:user-defined meta:name="OVERHEIDop.vergaderjaar">2018-2019</meta:user-defined>
    <meta:user-defined meta:name="DCTERMS.W3CDTF/OVERHEIDop.datumIndiening">2019-08-30</meta:user-defined>
    <meta:user-defined meta:name="OVERHEID.StatenGeneraal/DC.creator">Tweede Kamer der Staten-Generaal</meta:user-defined>
    <dc:language>nl</dc:language>
    <meta:user-defined meta:name="DCTERMS.alternative"/>
    <meta:user-defined meta:name="DC.title">Het inschrijven in de Basisregistratie Persoon (BRP)</meta:user-defined>
    <meta:user-defined meta:name="DCTERMS.W3CDTF/DCTERMS.available">2019-08-30</meta:user-defined>
    <meta:user-defined meta:name="OVERHEIDop.publicationName">Kamervragen zonder antwoord</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