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45</text:p>
      <text:p text:style-name="ifm_p_font.roman_mt.3.76mm_ifm">Vragen van het lid <text:span text:style-name="ifm_span_font.bold_ifm">Kerstens</text:span> (PvdA) aan de Minister van Volksgezondheid, Welzijn en Sport over <text:span text:style-name="ifm_span_font.italic_ifm">de problematiek rondom rolstoelen en scootmobielen</text:span> (ingezonden 30 augustus 2019).</text:p>
      <text:p text:style-name="ifm_p_mt.3.76mm_ifm">Vraag 1</text:p>
      <text:p text:style-name="ifm_p_ifm">Heeft u kennisgenomen van het bericht «Landelijke aanpak nodig voor problemen met rolstoelen en scootmobielen»?<text:note text:id="n1" text:note-class="footnote"><text:note-citation text:label="1 ">1</text:note-citation><text:note-body><text:p text:style-name="ifm_p_font.normal_size.6.93pt_mt..5mm_indent.-0.1161in_mleft.0.1161in_ifm">https://iederin.nl/nieuws/18568</text:p></text:note-body></text:note></text:p>
      <text:p text:style-name="ifm_p_mt.3.76mm_ifm">Vraag 2</text:p>
      <text:p text:style-name="ifm_p_ifm">Bent u bekend met de problemen die rolstoel- en scootmobielgebruikers ervaren zoals lange wachttijden voor reparatie en onvoldoende maatwerk? Zo ja, welke stappen heeft u ondernomen om daarin verandering aan te brengen?</text:p>
      <text:p text:style-name="ifm_p_mt.3.76mm_ifm">Vraag 3</text:p>
      <text:p text:style-name="ifm_p_ifm">Erkent u de noodzaak van het verbeteren van deze gang van zaken aangezien mensen met een (chronische) aandoening zo snel mogelijk op kwalitatief goede en correct werkende hulpmiddelen moeten kunnen rekenen, aangezien zij daarvan afhankelijk zijn?</text:p>
      <text:p text:style-name="ifm_p_mt.3.76mm_ifm">Vraag 4</text:p>
      <text:p text:style-name="ifm_p_ifm">Bent u het eens met de geponeerde stelling dat de insteek van aanbieders, leveranciers, verzekeraars, gemeenten en reparateurs gebaseerd zou moeten zijn op het principe: «eerst helpen, dan praten over de kosten»? Zo nee, waarom niet?</text:p>
      <text:p text:style-name="ifm_p_mt.3.76mm_ifm">Vraag 5</text:p>
      <text:p text:style-name="ifm_p_ifm">Bent u bereid aan de slag te gaan met de aanbeveling uit het onderzoek van Patiëntenfederatie Nederland en Ieder(in) als passende oplossing voor deze problematiek en de Kamer hier zo snel mogelijk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ek rondom rolstoelen en scootmobielen</dc:title>
    <meta:user-defined meta:name="OVERHEIDop.ParlID/DC.identifier">kv-tk-2019Z16145</meta:user-defined>
    <meta:user-defined meta:name="OVERHEIDop.vraagnummer">2019Z1614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De problematiek rondom rolstoelen en scootmobielen</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