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6126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6126</text:p>
      <text:p text:style-name="P2">Vragen van het lid <text:span text:style-name="T1">Gijs van Dijk</text:span> (PvdA) aan de Minister van Sociale Zaken en Werkgelegenheid over <text:span text:style-name="T2">de rechterlijke uitspraak dat Deliveroo zijn medewerkers pensioen moet betalen</text:span> (ingezonden 29 augustus 2019).</text:p>
      <text:p text:style-name="P1">Vraag 1</text:p>
      <text:p text:style-name="Basis">Bent u bekend met de rechterlijke uitspraak dat Deliveroo zijn medewerkers pensioen moet betalen?<text:note text:id="ftn1" text:note-class="footnote"><text:note-citation text:label="1 ">1 </text:note-citation><text:note-body><text:p text:style-name="P3">https://www.telegraaf.nl/financieel/818445743/fnv-blij-met-nederlaag-deliveroo</text:p></text:note-body></text:note></text:p>
      <text:p text:style-name="P1">Vraag 2</text:p>
      <text:p text:style-name="Basis">Wat is uw oordeel over deze rechterlijke uitspraak? Vindt u ook, net als de rechter, dat Deliveroo ook een bezorgbedrijf is en niet alleen een digitaal platform? Deelt u de mening dat de bezorgers van dit soort bedrijven zeker moeten zijn van een fatsoenlijk loon, bescherming tegen ziekte en een goed pensioen?</text:p>
      <text:p text:style-name="P1">Vraag 3</text:p>
      <text:p text:style-name="Basis">Heeft deze rechterlijke uitspraak ook positieve gevolgen voor andere platformwerkers?</text:p>
      <text:p text:style-name="P1">Vraag 4</text:p>
      <text:p text:style-name="Basis">Welke maatregelen kunt u nemen om er voor te zorgen dat alle Deliveroo en Uber Eats medewerkers hun rechtmatige opgebouwd pensioen krijgen?</text:p>
      <text:p text:style-name="P1">Vraag 5</text:p>
      <text:p text:style-name="Basis">Deelt u de mening dat het niet wenselijk is dat deze onrechtvaardigheid voor platformwerkers via de rechter wordt uitgevochten? Zo ja, wanneer komt u met oplossingen om ervoor te zorgen dat platformbedrijven geen gebruik meer kunnen maken van de schijnconstructies die zij nu gebruiken?</text:p>
      <text:p text:style-name="P1">Vraag 6</text:p>
      <text:p text:style-name="Basis">Wat vindt u van het feit dat Deliveroo eenzijdig de vergoeding heeft verlaagd voor haar bezorgers? Vindt u dat hier dan nog sprake is van zelfstandigen? Is hier geen sprake van een gezagsverhouding en dus een arbeidsrelatie?</text:p>
      <text:p text:style-name="P1"><text:soft-page-break/>Vraag 7</text:p>
      <text:p text:style-name="Basis">Is deze zaak een voorbeeld van het criterium van «kwaadwillendheid' dat u samen met de Staatssecretaris van Financiën heeft toegevoegd aan de handhaving door de Belastingdienst? Zo ja, waarom grijpt de Belastingdienst dan niet in? Zo nee, kunt u dan aangeven wanneer er wel sprake is van kwaadwillendhei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rechterlijke uitspraak dat Deliveroo zijn medewerkers pensioen moet betalen</dc:title>
    <dc:language>nl</dc:language>
    <meta:document-statistic meta:table-count="1" meta:image-count="0" meta:object-count="0" meta:page-count="2" meta:paragraph-count="25" meta:word-count="304" meta:character-count="2012"/>
    <dc:date>2019-08-29T16:54:09.93</dc:date>
    <dc:creator>Herman Firing</dc:creator>
    <meta:editing-duration>PT8S</meta:editing-duration>
    <meta:editing-cycles>1</meta:editing-cycles>
    <meta:user-defined meta:name="DC.title">De rechterlijke uitspraak dat Deliveroo zijn medewerkers pensioen moet betalen</meta:user-defined>
    <meta:user-defined meta:name="DCTERMS.W3CDTF/DCTERMS.available">2019-08-29</meta:user-defined>
    <meta:user-defined meta:name="DCTERMS.W3CDTF/DCTERMS.issued">2019-08-29</meta:user-defined>
    <meta:user-defined meta:name="DCTERMS.W3CDTF/OVERHEIDop.datumIndiening">2019-08-2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voorwaarden</meta:user-defined>
    <meta:user-defined meta:name="OVERHEIDop.KamervraagTypen/DC.type" meta:value-type="string">Schriftelijke vragen</meta:user-defined>
    <meta:user-defined meta:name="OVERHEIDop.ParlID/DC.identifier" meta:value-type="string">kv-tk-2019Z16126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6126</meta:user-defined>
  </office:meta>
</office:document-meta>
</file>