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61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6125</text:p>
      <text:p text:style-name="ifm_p_font.roman_mt.3.76mm_ifm">Vragen van het lid <text:span text:style-name="ifm_span_font.bold_ifm">Bergkamp</text:span> (D66) aan de Minister van Volksgezondheid, Welzijn en Sport over <text:span text:style-name="ifm_span_font.italic_ifm">het (aankomende) tekort aan verpleeghuisplekken</text:span> (ingezonden 29 augustus 2019).</text:p>
      <text:p text:style-name="ifm_p_mt.3.76mm_ifm">Vraag 1</text:p>
      <text:p text:style-name="ifm_p_ifm">Bent u bekend met het bericht: «Steeds meer ouderen in de regio hebben zorg nodig, maar er dreigt wel een tekort aan plekken»?<text:note text:id="ID-2019Z16125-d37e59" text:note-class="footnote"><text:note-citation text:label="1 ">1</text:note-citation><text:note-body><text:p text:style-name="ifm_p_font.normal_size.6.93pt_mt..5mm_indent.-0.1161in_mleft.0.1161in_ifm">https://www.ad.nl/rotterdam/steeds-meer-ouderen-in-de-regio-hebben-zorg-nodig-maar-er-dreigt-wel-een-tekort-aan-plekken~aa767464/</text:p></text:note-body></text:note></text:p>
      <text:p text:style-name="ifm_p_mt.3.76mm_ifm">Vraag 2</text:p>
      <text:p text:style-name="ifm_p_ifm">Hoeveel plekken zijn in Nederland beschikbaar in verpleeghuizen uitgesplitst in zorgprofielen (zzp's (zorgzwaartepakketten)) 4 t/m 10 voor de sector Verpleging en Verzorging (V&amp;V)? Kunt u de cijfers van de afgelopen vijf jaar geven?</text:p>
      <text:p text:style-name="ifm_p_mt.3.76mm_ifm">Vraag 3</text:p>
      <text:p text:style-name="ifm_p_ifm">Kunt u de cijfers over de wachttijd, zowel met betrekking tot de duur als de hoeveelheid actief en niet-actief wachtenden, van de afgelopen vijf jaar geven, uitgesplitst in zzp V&amp;V 4 t/m 10? Is hier een toename zichtbaar? Zo ja, wat is hiervan de reden en wat gaat u hieraan doen?</text:p>
      <text:p text:style-name="ifm_p_mt.3.76mm_ifm">Vraag 4</text:p>
      <text:p text:style-name="ifm_p_ifm">Klopt het dat de echtgenoot of geregistreerd partner van iemand die recht heeft op zorg en in een instelling verblijft, ook recht heeft op verblijf in diezelfde instelling, conform artikel 3.1.2 van de Wet langdurige zorg (Wlz)?</text:p>
      <text:p text:style-name="ifm_p_mt.3.76mm_ifm">Vraag 5</text:p>
      <text:p text:style-name="ifm_p_ifm">Kunt u aangeven hoeveel mensen in Nederland op dit moment gebruikmaken van verblijf in een verpleeghuisinstelling op basis van artikel 3.1.2 Wlz? Hoeveel plek is er in verpleeghuizen voor dit verblijf? Kunt u ook aangeven wat het zorgprofiel is van de echtgenoot/geregistreerd partner in deze gevallen?</text:p>
      <text:p text:style-name="ifm_p_mt.3.76mm_ifm">Vraag 6</text:p>
      <text:p text:style-name="ifm_p_ifm">Kunt u toelichten welke voorwaarden en kosten er verbonden zitten aan verblijf met een echtgenoot/geregistreerd partner op basis van artikel 3.1.2 Wlz?</text:p>
      <text:p text:style-name="ifm_p_mt.3.76mm_ifm">Vraag 7</text:p>
      <text:p text:style-name="ifm_p_ifm">Hoe vaak is het in de afgelopen vijf jaar voorgekomen dat een echtgenoot/geregistreerd partner van iemand die recht heeft op Wlz-zorg en in een instelling verblijft, niet binnen zes weken nadat de persoon in kwestie hierheen verhuisde ook terecht kon in de instelling?</text:p>
      <text:p text:style-name="ifm_p_mt.3.76mm_ifm">Vraag 8</text:p>
      <text:p text:style-name="ifm_p_ifm">Klopt het dat het praktisch niet meer lukt om als (echt)paar bij elkaar te blijven in een verpleeghuis, omdat deze kamers bijna niet meer worden aangeboden? Zo ja, wat gaat u hieraan doen? Zo nee, kunt u onderbouwen dat hier geen probleem is? Wie houdt hier toezicht op?</text:p>
      <text:p text:style-name="ifm_p_mt.3.76mm_ifm">Vraag 9</text:p>
      <text:p text:style-name="ifm_p_ifm">Welke instantie houdt toezicht op de inkoop van V&amp;V zorgprofielen door zorgkantoren bij verpleeghuisinstellingen?</text:p>
      <text:p text:style-name="ifm_p_mt.3.76mm_ifm">Vraag 10</text:p>
      <text:p text:style-name="ifm_p_ifm">Klopt het dat er een herijking van de tarieven zzp/vpt (volledig pakket thuis) V&amp;V 4 t/m 10 per 2020 zal plaatsvinden als gevolg van het kostenonderzoek dat de Nederlandse Zorgautoriteit in 2018 heeft ingevoerd? Kunt u aangeven, zowel relatief als absoluut, welke financiële gevolgen deze herijking heeft per zzp?</text:p>
      <text:p text:style-name="ifm_p_mt.3.76mm_ifm">Vraag 11</text:p>
      <text:p text:style-name="ifm_p_ifm">Klopt het dat er een compensatieregeling is ingericht om instellingen te compenseren die als gevolg van de tariefherijking per 2020 te maken zouden krijgen met een omzetdaling? Kunt u uitleggen hoe deze compensatieregeling is vormgegeven, hoe deze wordt bekostigd en of deze structureel is?</text:p>
      <text:p text:style-name="ifm_p_mt.3.76mm_ifm">Vraag 12</text:p>
      <text:p text:style-name="ifm_p_ifm">Klopt het dat het tarief van zzp V&amp;V 4 verlaagd wordt als gevolg van het kostenonderzoek? Klopt het dat door een financiële afweging die verpleeghuizen maken, dit pakket nu al steeds minder wordt aangeboden, waardoor mensen die niet langer thuis kunnen blijven dit wel moeten, met alle gevolgen van dien?</text:p>
      <text:p text:style-name="ifm_p_mt.3.76mm_ifm">Vraag 13</text:p>
      <text:p text:style-name="ifm_p_ifm">Klopt het dat ruim 43% van de totale hoeveelheid niet-actief wachtenden binnen de V&amp;V op 1 juni 2019 zonder enige vorm van zorg uit de Wlz een zzp 4 had?<text:note text:id="ID-2019Z16125-d37e146" text:note-class="footnote"><text:note-citation text:label="2 ">2</text:note-citation><text:note-body><text:p text:style-name="ifm_p_font.normal_size.6.93pt_mt..5mm_indent.-0.1161in_mleft.0.1161in_ifm">Zorginstituut Nederland, Portaal voor iStandaarden in de Zorg en Ondersteuning, peildatum 1 juni 2019 (https://www.istandaarden.nl/ibieb/peildatum-01-06-2019-tabellen-toegankelijkheid-wlz)</text:p></text:note-body></text:note></text:p>
      <text:p text:style-name="ifm_p_mt.3.76mm_ifm">Vraag 14</text:p>
      <text:p text:style-name="ifm_p_ifm">Kunt u zich voorstellen dat, gezien de herijking van de tarieven binnen de V&amp;V en gezien het nu al hoge aantal niet-actief wachtenden met een zzp 4, de hoeveelheid wachtenden met een zzp 4 de komende tijd enkel op zal lopen? Hoe gaat u voorkomen dat deze groep geen of nauwelijks meer toegang krijgt tot een verpleeghuis?</text:p>
      <text:p text:style-name="ifm_p_mt.3.76mm_ifm">Vraag 15</text:p>
      <text:p text:style-name="ifm_p_ifm">Klopt het dat zowel de vorige Staatssecretaris als uzelf hebben aangegeven dat als het thuis niet meer gaat, er een plaats beschikbaar moet zijn in een verpleeghuis en desgewenst met partner? Zo ja, hoe kijkt u dan naar de toenemende wachtlijsten ten behoeve van een plaats in een verpleeghuis en de ontwikkeling dat zowel zzp 4 als kamers voor (echt)paren minder worden aangeboden?</text:p>
      <text:p text:style-name="ifm_p_mt.3.76mm_ifm">Vraag 16</text:p>
      <text:p text:style-name="ifm_p_ifm">Kunt u deze vragen apart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ankomende) tekort aan verpleeghuisplekken</dc:title>
    <meta:user-defined meta:name="OVERHEIDop.ParlID/DC.identifier">kv-tk-2019Z16125</meta:user-defined>
    <meta:user-defined meta:name="OVERHEIDop.vraagnummer">2019Z16125</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vergaderjaar">2018-2019</meta:user-defined>
    <meta:user-defined meta:name="DCTERMS.W3CDTF/OVERHEIDop.datumIndiening">2019-08-29</meta:user-defined>
    <meta:user-defined meta:name="OVERHEID.StatenGeneraal/DC.creator">Tweede Kamer der Staten-Generaal</meta:user-defined>
    <dc:language>nl</dc:language>
    <meta:user-defined meta:name="DCTERMS.alternative"/>
    <meta:user-defined meta:name="DC.title">Het (aankomende) tekort aan verpleeghuisplekken</meta:user-defined>
    <meta:user-defined meta:name="DCTERMS.W3CDTF/DCTERMS.available">2019-08-29</meta:user-defined>
    <meta:user-defined meta:name="OVERHEIDop.publicationName">Kamervragen zonder antwoord</meta:user-defined>
    <meta:user-defined meta:name="OVERHEID.Organisatietype/OVERHEID.organisationType">staten generaal</meta:user-defined>
    <meta:user-defined meta:name="DCTERMS.W3CDTF/DCTERMS.issued">2019-08-29</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Ouderen</meta:user-defined>
    <meta:user-defined meta:name="OVERHEIDop.versieInformatie"/>
  </office:meta>
</office:document-meta>
</file>