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0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090</text:p>
      <text:p text:style-name="ifm_p_font.roman_mt.3.76mm_ifm">Vragen van het lid <text:span text:style-name="ifm_span_font.bold_ifm">Palland</text:span> (CDA) aan de Minister van Sociale Zaken en Werkgelegenheid over <text:span text:style-name="ifm_span_font.italic_ifm">de onrust onder bezorgers van Deliveroo na een tariefwijziging</text:span> (ingezonden 28 augustus 2019).</text:p>
      <text:p text:style-name="ifm_p_mt.3.76mm_ifm">Vraag 1</text:p>
      <text:p text:style-name="ifm_p_ifm">Bent u bekend met het bericht 'FNV: grote onrust onder bezorgers Deliveroo om tariefwijziging»?<text:note text:id="ID-2019Z16090-d37e46" text:note-class="footnote"><text:note-citation text:label="1 ">1</text:note-citation><text:note-body><text:p text:style-name="ifm_p_font.normal_size.6.93pt_mt..5mm_indent.-0.1161in_mleft.0.1161in_ifm">NOS.nl, 27 augustus 2019 (https://nos.nl/artikel/2299200-fnv-grote-onrust-onder-bezorgers-deliveroo-om-tariefwijziging.html)</text:p></text:note-body></text:note></text:p>
      <text:p text:style-name="ifm_p_mt.3.76mm_ifm">Vraag 2</text:p>
      <text:p text:style-name="ifm_p_ifm">Wat vindt u van het besluit van maaltijdbezorger Deliveroo om per direct de tarieven te wijzigen, waardoor voor maaltijdbezorgers de beloning per rit lager kan uitvallen?</text:p>
      <text:p text:style-name="ifm_p_mt.3.76mm_ifm">Vraag 3</text:p>
      <text:p text:style-name="ifm_p_ifm">Begrijpt u de onrust die onder maaltijdbezorgers is ontstaan? Deelt u hun zorgen en bent u hierover met hen in gesprek?</text:p>
      <text:p text:style-name="ifm_p_mt.3.76mm_ifm">Vraag 4</text:p>
      <text:p text:style-name="ifm_p_ifm">Hoe kijkt u aan tegen het nieuwe rit- en beloningssysteem dat aan de tariefwijziging ten grondslag ligt? Komt dit volgens u op een goed moment, nu nieuwe zzp-wetgeving in voorbereiding is?</text:p>
      <text:p text:style-name="ifm_p_mt.3.76mm_ifm">Vraag 5</text:p>
      <text:p text:style-name="ifm_p_ifm">Wat vindt u van de uitspraak van Deliveroo dat het zijn maaltijdbezorgers een tarief van gemiddeld tussen de 11 en 13 euro per uur wil bieden, terwijl u zelf een minimumtarief van 16 euro per uur als norm wilt stellen?</text:p>
      <text:p text:style-name="ifm_p_mt.3.76mm_ifm">Vraag 6</text:p>
      <text:p text:style-name="ifm_p_ifm">Hoe groot acht u de kans dat andere bedrijven, die op vergelijkbare wijze gebruik maken van de diensten van zelfstandigen, het voorbeeld van Deliveroo zullen volgen en hun tarieven, of andere arbeidsvoorwaarden, gaan aanpassen?</text:p>
      <text:p text:style-name="ifm_p_mt.3.76mm_ifm">Vraag 7</text:p>
      <text:p text:style-name="ifm_p_ifm">Hoe kwalificeert u de wijze van werken van Deliveroo binnen de nieuwe zzp-maatregelen die u recent hebt aangekondigd? Past deze werkwijze daar in uw ogen 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rust onder bezorgers van Deliveroo na een tariefwijziging</dc:title>
    <meta:user-defined meta:name="OVERHEIDop.ParlID/DC.identifier">kv-tk-2019Z16090</meta:user-defined>
    <meta:user-defined meta:name="OVERHEIDop.vraagnummer">2019Z160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M. Palland</meta:user-defined>
    <meta:user-defined meta:name="OVERHEIDop.vergaderjaar">2018-2019</meta:user-defined>
    <meta:user-defined meta:name="DCTERMS.W3CDTF/OVERHEIDop.datumIndiening">2019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rust onder bezorgers van Deliveroo na een tariefwijziging</meta:user-defined>
    <meta:user-defined meta:name="DCTERMS.W3CDTF/DCTERMS.available">2019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8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