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608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6088</text:p>
      <text:p text:style-name="ifm_p_font.roman_mt.3.76mm_ifm">Vragen van het lid <text:span text:style-name="ifm_span_font.bold_ifm">Van Brenk</text:span> (50PLUS) aan de Minister van Sociale Zaken en Werkgelegenheid over <text:span text:style-name="ifm_span_font.italic_ifm">het bericht «Buffereisen Nederlandse cdc-fondsen Europees gezien onwettig»</text:span> (ingezonden 28 augustus 2019).</text:p>
      <text:p text:style-name="ifm_p_mt.3.76mm_ifm">Vraag 1</text:p>
      <text:p text:style-name="ifm_p_ifm">Bent u bekend met de juridische procedure tegen de Nederlandse Staat door Stichting PensioenBehoud, KBO-Brabant en Vereniging van Gepensioneerden Pensioenfonds PGB (VVG-PGB)?<text:note text:id="ID-2019Z16088-d37e59" text:note-class="footnote"><text:note-citation text:label="1 ">1</text:note-citation><text:note-body><text:p text:style-name="ifm_p_font.normal_size.6.93pt_mt..5mm_indent.-0.1161in_mleft.0.1161in_ifm">https://www.stichtingpensioenbehoud.nl/images/pdf-bestanden/Persbericht_19_juli_2019_Juridische_procedure_tegen_Nederlandse_Staat_pensioenwetgeving_aangepast_2_augustus.pdf</text:p></text:note-body></text:note> Bent u bekend met het bericht «Buffereisen Nederlandse cdc-fondsen Europees gezien onwettig»?<text:note text:id="ID-2019Z16088-d37e68" text:note-class="footnote"><text:note-citation text:label="2 ">2</text:note-citation><text:note-body><text:p text:style-name="ifm_p_font.normal_size.6.93pt_mt..5mm_indent.-0.1161in_mleft.0.1161in_ifm">PensioenPro, 21 augustus 2019</text:p></text:note-body></text:note></text:p>
      <text:p text:style-name="ifm_p_mt.3.76mm_ifm">Vraag 2</text:p>
      <text:p text:style-name="ifm_p_ifm">Kunt u reageren op de stelling in het artikel dat veel Nederlandse pensioenfondsen niet onder artikel 15 van de Institutions for Occupational Retirement Provision (IORP)-richtlijn vallen en waarschijnlijk ook niet onder artikel 13?</text:p>
      <text:p text:style-name="ifm_p_mt.3.76mm_ifm">Vraag 3</text:p>
      <text:p text:style-name="ifm_p_ifm">Is het waar dat deze IORP-artikelen gaan over fondsen die een dekking tegen biometrische risico's verzekeren of een beleggingsrendement of een bepaalde hoogte van uitkeringen garanderen? Deelt u dan ook het standpunt dat dit niet geldt voor veel Nederlandse fondsen, waar geen garanties worden gegeven en waar alle risico’s bij de deelnemer liggen? Zo nee, waarom?</text:p>
      <text:p text:style-name="ifm_p_mt.3.76mm_ifm">Vraag 4</text:p>
      <text:p text:style-name="ifm_p_ifm">Deelt u het standpunt dat er voor Collective Defined Contribution (CDC)-fondsen een uitzondering moet komen op de buffereisen in de Pensioenwet?</text:p>
      <text:p text:style-name="ifm_p_mt.3.76mm_ifm">Vraag 5</text:p>
      <text:p text:style-name="ifm_p_ifm">Deelt u de mening dat het voor de meeste Nederlandse pensioenfondsen niet vol te houden is dat het uitkeringsregelingen zijn? Zo nee, waarom niet?</text:p>
      <text:p text:style-name="ifm_p_mt.3.76mm_ifm">Vraag 6</text:p>
      <text:p text:style-name="ifm_p_ifm">Deelt u het standpunt dat de Nederlandse regering IORP verkeerd heeft omgezet in nationale wetgeving en dat kortingen op basis van deze wetgeving dus (vaak) niet deug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Buffereisen Nederlandse cdc-fondsen Europees gezien onwettig’</dc:title>
    <meta:user-defined meta:name="OVERHEIDop.ParlID/DC.identifier">kv-tk-2019Z16088</meta:user-defined>
    <meta:user-defined meta:name="OVERHEIDop.vraagnummer">2019Z1608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M. van Brenk</meta:user-defined>
    <meta:user-defined meta:name="OVERHEIDop.vergaderjaar">2018-2019</meta:user-defined>
    <meta:user-defined meta:name="DCTERMS.W3CDTF/OVERHEIDop.datumIndiening">2019-08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Buffereisen Nederlandse cdc-fondsen Europees gezien onwettig’</meta:user-defined>
    <meta:user-defined meta:name="DCTERMS.W3CDTF/DCTERMS.available">2019-08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8-28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OVERHEIDop.versieInformatie"/>
  </office:meta>
</office:document-meta>
</file>