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87</text:p>
      <text:p text:style-name="ifm_p_font.roman_mt.3.76mm_ifm">Vragen van de leden <text:span text:style-name="ifm_span_font.bold_ifm">Groothuizen</text:span> (D66) en <text:span text:style-name="ifm_span_font.bold_ifm">Van Dam</text:span> (CDA) aan de Minister voor Rechtsbescherming over <text:span text:style-name="ifm_span_font.italic_ifm">advocaten die stoppen met rechtsbijstand</text:span> (ingezonden 28 augustus 2019).</text:p>
      <text:p text:style-name="ifm_p_mt.3.76mm_ifm">Vraag 1</text:p>
      <text:p text:style-name="ifm_p_ifm">Kent u het bericht «Te veel advocaten stoppen met rechtsbijstand vanwege lage tarieven»?<text:note text:id="ID-2019Z16087-d37e61" text:note-class="footnote"><text:note-citation text:label="1 ">1</text:note-citation><text:note-body><text:p text:style-name="ifm_p_font.normal_size.6.93pt_mt..5mm_indent.-0.1161in_mleft.0.1161in_ifm">Trouw, 26 augustus 2019, https://www.trouw.nl/binnenland/te-veel-advocaten-stoppen-met-rechtsbijstand-vanwege-lage-tarieven~bb6a8cb0/</text:p></text:note-body></text:note></text:p>
      <text:p text:style-name="ifm_p_mt.3.76mm_ifm">Vraag 2</text:p>
      <text:p text:style-name="ifm_p_ifm">Vindt u het zorgelijk dat steeds minder strafrechtadvocaten verdachten willen bijstaan via gesubsidieerde rechtsbijstand? Zo nee, waarom niet?</text:p>
      <text:p text:style-name="ifm_p_mt.3.76mm_ifm">Vraag 3</text:p>
      <text:p text:style-name="ifm_p_ifm">Kunt u begrijpen dat advocatenkantoren zeggen dat het zakelijk onverantwoord is om nog langer piketdiensten via de gesubsidieerde rechtsbijstand te draaien? Zo nee, waarom niet?</text:p>
      <text:p text:style-name="ifm_p_mt.3.76mm_ifm">Vraag 4</text:p>
      <text:p text:style-name="ifm_p_ifm">Kunt u met een interval in kwartalen laten zien hoeveel advocaten ingepland kunnen worden voor piketdiensten door de Centrale piketafdeling van de Raad voor Rechtsbijstand vanaf 2017?</text:p>
      <text:p text:style-name="ifm_p_mt.3.76mm_ifm">Vraag 5</text:p>
      <text:p text:style-name="ifm_p_ifm">Hoe kan nu (min of meer) uit de hoge hoed komen dat advocaten stoppen met het minderjarigenpiket in de rechtsbijstand, ondanks de in uw brief beschreven governance en de inrichting van het topberaad in de rechtsbijstand? Was dit op voorhand – bijvoorbeeld in het topberaad – bekend of besproken?<text:note text:id="ID-2019Z16087-d37e94" text:note-class="footnote"><text:note-citation text:label="2 ">2</text:note-citation><text:note-body><text:p text:style-name="ifm_p_font.normal_size.6.93pt_mt..5mm_indent.-0.1161in_mleft.0.1161in_ifm">Kamerstuk 31 753, nr. 177</text:p></text:note-body></text:note></text:p>
      <text:p text:style-name="ifm_p_mt.3.76mm_ifm">Vraag 6</text:p>
      <text:p text:style-name="ifm_p_ifm">Welke extra financiële inspanning zal gemoeid zijn met de nieuwe (bijkomende) verplichtingen rond rechtsbijstand aan minderjarigen? Dient een extra inspanning zich ook niet te vertalen in extra budget? Hoe is hierin voorzien in de begroting van het Ministerie van Justitie en Veiligheid?</text:p>
      <text:p text:style-name="ifm_p_mt.3.76mm_ifm">Vraag 7</text:p>
      <text:p text:style-name="ifm_p_ifm">Wat betekenen de extra verplichtingen in het jeugdstrafrecht voor de ZSM-pilots? Zouden pilots hier geschikt zijn om een oplossing te vinden voor de problematiek van de structurele beschikbaarheid van advocaten op politiebureaus?</text:p>
      <text:p text:style-name="ifm_p_mt.3.76mm_ifm">Vraag 8</text:p>
      <text:p text:style-name="ifm_p_ifm">Verwacht u dat ook in andere rechtsgebieden advocaten zullen stoppen met het bijstaan van cliënten via de gesubsidieerde rechtsbijstand? Waarom wel of waarom niet? Zo ja, in welke aantallen?</text:p>
      <text:p text:style-name="ifm_p_mt.3.76mm_ifm">Vraag 9</text:p>
      <text:p text:style-name="ifm_p_ifm">Deelt u de zorgen dat daardoor op korte termijn de toegang tot het recht onder druk komt te staan voor hen die het niet kunnen betalen?</text:p>
      <text:p text:style-name="ifm_p_mt.3.76mm_ifm">Vraag 10</text:p>
      <text:p text:style-name="ifm_p_ifm">Welke stappen kunnen nu al worden gezet om op de kortst mogelijk termijn te voorkomen dat nog meer advocaten stoppen met gesubsidieerde rechtsbijstand en de toegang tot het recht nog verder onder druk kom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dvocaten die stoppen met rechtsbijstand</dc:title>
    <meta:user-defined meta:name="OVERHEIDop.ParlID/DC.identifier">kv-tk-2019Z16087</meta:user-defined>
    <meta:user-defined meta:name="OVERHEIDop.vraagnummer">2019Z1608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 Groothuizen</meta:user-defined>
    <meta:user-defined meta:name="OVERHEIDop.vergaderjaar">2018-2019</meta:user-defined>
    <meta:user-defined meta:name="DCTERMS.W3CDTF/OVERHEIDop.datumIndiening">2019-08-28</meta:user-defined>
    <meta:user-defined meta:name="OVERHEID.StatenGeneraal/DC.creator">Tweede Kamer der Staten-Generaal</meta:user-defined>
    <dc:language>nl</dc:language>
    <meta:user-defined meta:name="DCTERMS.alternative"/>
    <meta:user-defined meta:name="DC.title">Advocaten die stoppen met rechtsbijstand</meta:user-defined>
    <meta:user-defined meta:name="DCTERMS.W3CDTF/DCTERMS.available">2019-08-28</meta:user-defined>
    <meta:user-defined meta:name="OVERHEIDop.publicationName">Kamervragen zonder antwoord</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