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16052</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16052</text:p>
      <text:p text:style-name="P2">Vragen van de leden <text:span text:style-name="T1">Nijboer</text:span>, <text:span text:style-name="T1">Gijs van Dijk</text:span> en <text:span text:style-name="T1">Kerstens</text:span> (allen PvdA) aan de Minister van Binnenlandse Zaken en Koninkrijksrelaties en de staatssecretarissen van Sociale Zaken en Werkgelegenheid en van Volksgezondheid, Welzijn en Sport over <text:span text:style-name="T2">de verdubbeling van het aantal daklozen</text:span> (ingezonden 27 augustus 2019).</text:p>
      <text:p text:style-name="P1">Vraag 1</text:p>
      <text:p text:style-name="Basis">Heeft u kennisgenomen van het bericht «Aantal daklozen in Nederland verdubbeld: «Iedereen kan dakloos worden»»?<text:note text:id="ftn1" text:note-class="footnote"><text:note-citation text:label="1 ">1 </text:note-citation><text:note-body><text:p text:style-name="P3">Algemeen Dagblad, 23 augustus 2019</text:p></text:note-body></text:note></text:p>
      <text:p text:style-name="P1">Vraag 2</text:p>
      <text:p text:style-name="Basis">Deelt u de mening dat iedereen tenminste zeker moet kunnen zijn van een dak boven zijn hoofd? Vindt u het een taak van de overheid daarvoor te zorgen? Hoe verklaart u dat u mensen deze basale zekerheid niet kan bieden?</text:p>
      <text:p text:style-name="P1">Vraag 3</text:p>
      <text:p text:style-name="Basis">Deelt u de analyse dat de grote en stijgende woningnood en de afname van het aantal bedden in de gezondheidszorg de oorzaken zijn van de verontrustende verdubbeling van het aantal daklozen in Nederland? Zo nee, hoe verklaart u dan deze verdubbeling?</text:p>
      <text:p text:style-name="P1">Vraag 4</text:p>
      <text:p text:style-name="Basis">Kunt u ingaan op de uitspraak dat het ontbreken van basale levensbehoeften in Nederland, zoals een huis, voldoende eten en toegang tot de dokter, een schending van mensenrechten impliceert?</text:p>
      <text:p text:style-name="P1">Vraag 5</text:p>
      <text:p text:style-name="Basis">Wat vindt u ervan dat zelfs mensen met een baan tegenwoordig geen woning kunnen krijgen?</text:p>
      <text:p text:style-name="P1">Vraag 6</text:p>
      <text:p text:style-name="Basis">Hoe pijnlijk zichtbaar moeten de gevolgen van de woningcrisis in Nederland worden voordat u bereid bent maatregelen te nemen om de woningcrisis te beteugelen, die echt zoden aan de dijk zetten, zoals een investeringsfonds en het substantieel verminderen van de belasting op betaalbare woningen?</text:p>
      <text:p text:style-name="P1"><text:soft-page-break/>Vraag 7</text:p>
      <text:p text:style-name="Basis">Nu blijkt dat de bijstand onvoldoende bestaansminimum biedt aan mensen, waardoor het risico op schulden groeit, bent u bereid maatregelen te treffen die het bestaansminimum in Nederland kunnen verhogen? Zo nee, waarom niet?</text:p>
      <text:p text:style-name="P1">Vraag 8</text:p>
      <text:p text:style-name="Basis">Welke maatregelen gaat u treffen om ervoor te zorgen dat mensen die dakloos zijn toch in een opvanglocatie terecht kunnen, nu die overvol blijken te zitten? Bent u bereid desnoods noodmaatregelen te treffen totdat eindelijk maatregelen worden genomen die de woningcrisis kunnen bezweren en het bestaansminimum verhogen?</text:p>
      <text:p text:style-name="P1">Vraag 9</text:p>
      <text:p text:style-name="Basis">Hoe gaat u ervoor zorgen dat mensen die psychische zorg nodig hebben, die ook daadwerkelijk krijgen, zodat ze niet onnodig op straat belanden?</text:p>
      <text:p text:style-name="P1">Vraag 10</text:p>
      <text:p text:style-name="Basis">Doet u ook onderzoek naar de bredere gevolgen voor de maatschappij van het toenemend aantal daklozen, ook voor de veiligheid in buurten en maar ook voor het welzijn van mensen en hun kansen op de arbeidsmarkt? Zo ja, wat zijn uw conclusies? Zo nee, waarom acht u inzicht hierin niet noodzakelij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verdubbeling van het aantal daklozen</dc:title>
    <dc:language>nl</dc:language>
    <meta:document-statistic meta:table-count="1" meta:image-count="0" meta:object-count="0" meta:page-count="2" meta:paragraph-count="31" meta:word-count="439" meta:character-count="2774"/>
    <dc:date>2019-08-28T09:41:37.83</dc:date>
    <meta:editing-duration>PT6S</meta:editing-duration>
    <meta:editing-cycles>1</meta:editing-cycles>
    <meta:user-defined meta:name="DC.title">De verdubbeling van het aantal daklozen</meta:user-defined>
    <meta:user-defined meta:name="DCTERMS.W3CDTF/DCTERMS.available">2019-08-27</meta:user-defined>
    <meta:user-defined meta:name="DCTERMS.W3CDTF/DCTERMS.issued">2019-08-27</meta:user-defined>
    <meta:user-defined meta:name="DCTERMS.W3CDTF/OVERHEIDop.datumIndiening">2019-08-2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Sociale zekerheid | Organisatie en beleid</meta:user-defined>
    <meta:user-defined meta:name="OVERHEIDop.KamervraagTypen/DC.type" meta:value-type="string">Schriftelijke vragen</meta:user-defined>
    <meta:user-defined meta:name="OVERHEIDop.ParlID/DC.identifier" meta:value-type="string">kv-tk-2019Z16052</meta:user-defined>
    <meta:user-defined meta:name="OVERHEIDop.Parlementair/DC.type" meta:value-type="string">Kamervragen zonder Antwoord</meta:user-defined>
    <meta:user-defined meta:name="OVERHEIDop.indiener" meta:value-type="string">J.W.M. Kerstens</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16052</meta:user-defined>
  </office:meta>
</office:document-meta>
</file>