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0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051</text:p>
      <text:p text:style-name="ifm_p_font.roman_mt.3.76mm_ifm">Vragen van de leden <text:span text:style-name="ifm_span_font.bold_ifm">Smeulders</text:span> en <text:span text:style-name="ifm_span_font.bold_ifm">Özütok</text:span> (beiden GroenLinks) aan de Ministers van Sociale Zaken en Werkgelegenheid en van Binnenlandse Zaken en Koninkrijksrelaties over <text:span text:style-name="ifm_span_font.italic_ifm">het bericht «Wildgroei flexmakelaars baart zzp'ers zorgen»</text:span> (ingezonden 27 augustus 2019).</text:p>
      <text:p text:style-name="ifm_p_mt.3.76mm_ifm">Vraag 1</text:p>
      <text:p text:style-name="ifm_p_ifm">Bent u bekend met het bericht «Wildgroei flexmakelaars baart zzp'ers zorgen»<text:note text:id="ID-2019Z16051-d37e50" text:note-class="footnote"><text:note-citation text:label="1 ">1</text:note-citation><text:note-body><text:p text:style-name="ifm_p_font.normal_size.6.93pt_mt..5mm_indent.-0.1161in_mleft.0.1161in_ifm">Financieel Dagblad, 26 augustus 2019, https://fd.nl/economie-politiek/1314110/wildgroei-flexmakelaars-baart-zzp-ers-zorgen</text:p></text:note-body></text:note></text:p>
      <text:p text:style-name="ifm_p_mt.3.76mm_ifm">Vraag 2</text:p>
      <text:p text:style-name="ifm_p_ifm">Deelt u de zorgen van zelfstandige zonder personeel (zzp)-organisaties en praktijkexperts over de snelle groei van flexbemiddelaars op de arbeidsmarkt? Zo nee, waarom niet?</text:p>
      <text:p text:style-name="ifm_p_mt.3.76mm_ifm">Vraag 3</text:p>
      <text:p text:style-name="ifm_p_ifm">Vindt u ook dat deze flexbemiddelaars geen enkele toegevoegde waarde hebben op de arbeidsmarkt? Zo nee, wanneer zijn flexbemiddelaars wel van toegevoegde waarde? Erkent u dat er veel situaties zijn waar flexbemiddelaars enkel worden ingezet om risico’s af te wentelen en lage tarieven te kunnen rekenen?</text:p>
      <text:p text:style-name="ifm_p_mt.3.76mm_ifm">Vraag 4</text:p>
      <text:p text:style-name="ifm_p_ifm">Wat gaat u doen om deze ongewenste ontwikkeling te stoppen?</text:p>
      <text:p text:style-name="ifm_p_mt.3.76mm_ifm">Vraag 5</text:p>
      <text:p text:style-name="ifm_p_ifm">Kunt u reageren op de bewering in het artikel dat de rijksoverheid zelf de lelijkste partner is? Vindt u ook dat de overheid zelf het goede voorbeeld zou moeten geven?</text:p>
      <text:p text:style-name="ifm_p_mt.3.76mm_ifm">Vraag 6</text:p>
      <text:p text:style-name="ifm_p_ifm">Hoe vaak werken rijksoverheid en uitvoeringsdiensten met grote flexbemiddelaars? Hoeveel heeft de rijksoverheid de afgelopen vijf jaar uitgegeven aan flexbemiddelaars? Kunt u per ministerie en uitvoeringsdienst aangeven hoeveel mensen er werken via een bemiddelaar? Waarom wordt voor deze constructie gekozen? Welke afspraken worden met deze tussenpartijen gemaakt?</text:p>
      <text:p text:style-name="ifm_p_mt.3.76mm_ifm">Vraag 7</text:p>
      <text:p text:style-name="ifm_p_ifm">Bent u bereid kritisch naar uw eigen opdrachtgeverschap te kijken en dit te verbeteren? Zo ja, hoe gaat u dit oppakken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Palland (CDA), ingezonden 27 augustus 2019 (vraagnummer 2019Z16050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Wildgroei flexmakelaars baart zzp'ers zorgen’</dc:title>
    <meta:user-defined meta:name="OVERHEIDop.ParlID/DC.identifier">kv-tk-2019Z16051</meta:user-defined>
    <meta:user-defined meta:name="OVERHEIDop.vraagnummer">2019Z160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 Özütok</meta:user-defined>
    <meta:user-defined meta:name="OVERHEIDop.indiener">P.H.M. Smeulders</meta:user-defined>
    <meta:user-defined meta:name="OVERHEIDop.vergaderjaar">2018-2019</meta:user-defined>
    <meta:user-defined meta:name="DCTERMS.W3CDTF/OVERHEIDop.datumIndiening">2019-08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Wildgroei flexmakelaars baart zzp'ers zorgen’</meta:user-defined>
    <meta:user-defined meta:name="DCTERMS.W3CDTF/DCTERMS.available">2019-08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27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