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0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049</text:p>
      <text:p text:style-name="ifm_p_font.roman_mt.3.76mm_ifm">Vragen van de leden <text:span text:style-name="ifm_span_font.bold_ifm">Arno Rutte</text:span> en <text:span text:style-name="ifm_span_font.bold_ifm">Hermans</text:span> (beiden VVD) aan de Minister voor Medische Zorg over <text:span text:style-name="ifm_span_font.italic_ifm">het bericht «Vrouwen hebben genoeg aan veel lagere dosis medicijn tegen hartfalen»</text:span> (ingezonden 27 augustus 2019).</text:p>
      <text:p text:style-name="ifm_p_mt.3.76mm_ifm">Vraag 1</text:p>
      <text:p text:style-name="ifm_p_ifm">Kent u het bericht «Vrouwen hebben genoeg aan veel lagere dosis medicijn tegen hartfalen»?<text:note text:id="ID-2019Z16049-d37e62" text:note-class="footnote"><text:note-citation text:label="1 ">1</text:note-citation><text:note-body><text:p text:style-name="ifm_p_font.normal_size.6.93pt_mt..5mm_indent.-0.1161in_mleft.0.1161in_ifm">https://nos.nl/l/2298596</text:p></text:note-body></text:note></text:p>
      <text:p text:style-name="ifm_p_mt.3.76mm_ifm">Vraag 2</text:p>
      <text:p text:style-name="ifm_p_ifm">Deelt u de mening dat de richtlijn moet worden aangepast zodra blijkt dat de optimale dosering van een geneesmiddel bij vrouwen anders is dan bij mannen? Zo ja, op welke wijze kunt u de aanpassing van de richtlijnen bevorderen?</text:p>
      <text:p text:style-name="ifm_p_mt.3.76mm_ifm">Vraag 3</text:p>
      <text:p text:style-name="ifm_p_ifm">Op welke wijze spelen inzichten in sekseverschillen een rol in de ontwikkeling en het gebruik van gepersonaliseerde geneesmiddelen?</text:p>
      <text:p text:style-name="ifm_p_mt.3.76mm_ifm">Vraag 4</text:p>
      <text:p text:style-name="ifm_p_ifm">Wat zijn de resultaten van de uitwerking van de motie van het lid Arno Rutte (Kamerstuk 29 477, nr. 379) over een leidende rol voor Nederland bij klinisch geneesmiddelenonderzoek met vrouwen en comorbide patiënten? Ziet u mogelijkheden hier een extra impuls aan te geven?</text:p>
      <text:p text:style-name="ifm_p_mt.3.76mm_ifm">Vraag 5</text:p>
      <text:p text:style-name="ifm_p_ifm">Valt het onderzoek waar het artikel naar verwijst ook onder de kennisagenda Gender en Gezondheid? Zo nee, krijgt dit onderwerp ook aandacht in een van de onderzoeken in dit programma en hoe wordt gezorgd voor het verbinden en delen van kennis?</text:p>
      <text:p text:style-name="ifm_p_mt.3.76mm_ifm">Vraag 6</text:p>
      <text:p text:style-name="ifm_p_ifm">Kunt u een update geven van de stand van zaken van het programma Gender en Gezondheid? Lopen de verschillende onderzoeken op schema? Volgt er nog een nieuwe subsidieronde binnen dit programma?</text:p>
      <text:p text:style-name="ifm_p_mt.3.76mm_ifm">Vraag 7</text:p>
      <text:p text:style-name="ifm_p_ifm">Hoe is voorzien in het borgen en delen van opgedane kennis na 2021, aangezien de kennisagenda Gender en Gezondheid een looptijd heeft tot de zomer van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rouwen hebben genoeg aan veel lagere dosis medicijn tegen hartfalen’</dc:title>
    <meta:user-defined meta:name="OVERHEIDop.ParlID/DC.identifier">kv-tk-2019Z16049</meta:user-defined>
    <meta:user-defined meta:name="OVERHEIDop.vraagnummer">2019Z16049</meta:user-defined>
    <meta:user-defined meta:name="OVERHEIDop.KamervraagTypen/DC.type">Schriftelijke vragen</meta:user-defined>
    <meta:user-defined meta:name="OVERHEIDop.Parlementair/DC.type">Kamervragen zonder Antwoord</meta:user-defined>
    <meta:user-defined meta:name="OVERHEIDop.indiener">S.T.M. Hermans</meta:user-defined>
    <meta:user-defined meta:name="OVERHEIDop.indiener">A.C.L. (Arno) Rutte</meta:user-defined>
    <meta:user-defined meta:name="OVERHEIDop.vergaderjaar">2018-2019</meta:user-defined>
    <meta:user-defined meta:name="DCTERMS.W3CDTF/OVERHEIDop.datumIndiening">2019-08-27</meta:user-defined>
    <meta:user-defined meta:name="OVERHEID.StatenGeneraal/DC.creator">Tweede Kamer der Staten-Generaal</meta:user-defined>
    <dc:language>nl</dc:language>
    <meta:user-defined meta:name="DCTERMS.alternative"/>
    <meta:user-defined meta:name="DC.title">Het bericht ‘Vrouwen hebben genoeg aan veel lagere dosis medicijn tegen hartfalen’</meta:user-defined>
    <meta:user-defined meta:name="DCTERMS.W3CDTF/DCTERMS.available">2019-08-27</meta:user-defined>
    <meta:user-defined meta:name="OVERHEIDop.publicationName">Kamervragen zonder antwoord</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OVERHEIDop.versieInformatie"/>
  </office:meta>
</office:document-meta>
</file>