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0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047</text:p>
      <text:p text:style-name="ifm_p_font.roman_mt.3.76mm_ifm">Vragen van het lid <text:span text:style-name="ifm_span_font.bold_ifm">Kuiken</text:span> (PvdA) aan de Minister voor Rechtsbescherming over <text:span text:style-name="ifm_span_font.italic_ifm">het bericht dat advocaten stoppen met het verlenen van gesubsidieerde rechtsbijstand vanwege te lage tarieven</text:span> (ingezonden 27 augustus 2019).</text:p>
      <text:p text:style-name="ifm_p_mt.3.76mm_ifm">Vraag 1</text:p>
      <text:p text:style-name="ifm_p_ifm">Kent u het bericht «Te veel advocaten stoppen met rechtsbijstand vanwege lage tarieven»?<text:note text:id="n1" text:note-class="footnote"><text:note-citation text:label="1 ">1</text:note-citation><text:note-body><text:p text:style-name="ifm_p_font.normal_size.6.93pt_mt..5mm_indent.-0.1161in_mleft.0.1161in_ifm">https://www.trouw.nl/binnenland/te-veel-advocaten-stoppen-met-rechtsbijstand-vanwege-lage-tarieven~bb6a8cb0/</text:p></text:note-body></text:note></text:p>
      <text:p text:style-name="ifm_p_mt.3.76mm_ifm">Vraag 2</text:p>
      <text:p text:style-name="ifm_p_ifm">Beschikt u over andere signalen dan wel concrete cijfers over een terugloop van het aantal strafrechtadvocaten dat gesubsidieerde rechtsbijstand verleent? Zo ja, wat zijn die signalen of cijfers? Zo nee, bent u dan bereid na te gaan hoeveel advocaten overwegen te stoppen met het verlenen van gesubsidieerde rechtsbijstand en hoe u voor die informatie gaat zorgen? Zo nee, bent u bereid geen onomkeerbare stapppen te nemen met de herziening van het stelsel van rechtsbijstand voordat deze informatie beschikbaar is?</text:p>
      <text:p text:style-name="ifm_p_mt.3.76mm_ifm">Vraag 3</text:p>
      <text:p text:style-name="ifm_p_ifm">Deelt u de vrees van de strafrechtadvocaten dat vanwege te lage tarieven voor gesubsidieerde rechtsbijstand er minder advocaten bereid zullen zijn die rechtsbijstand te gaan verlenen? Zo ja, waarom? Zo nee, waarom niet?</text:p>
      <text:p text:style-name="ifm_p_mt.3.76mm_ifm">Vraag 4</text:p>
      <text:p text:style-name="ifm_p_ifm">Begrijpt u dat, op het moment dat advocaten tegen een te laag tarief rechtsbijstand moeten verlenen, zij daar om bedrijfseconomische redenen mee moeten stoppen? Zo ja, waarom? Zo nee, waarom niet?</text:p>
      <text:p text:style-name="ifm_p_mt.3.76mm_ifm">Vraag 5</text:p>
      <text:p text:style-name="ifm_p_ifm">Deelt u de mening dat ook in een herzien stelsel van rechtsbijstand, strafrechtadvocaten voor het verlenen van rechtsbijstand aan mensen met een laag inkomen van groot belang zullen blijven? Zo ja, hoe gaat u er dan voor zorgen dat deze vorm van rechtsbijstand voldoende aangeboden gaat blijven? Zo nee, waarom niet?</text:p>
      <text:p text:style-name="ifm_p_mt.3.76mm_ifm">Vraag 6</text:p>
      <text:p text:style-name="ifm_p_ifm">Deelt u de mening van de Commissie Van der Meer, teneinde advocaten die gesubsidieerde rechtsbijstand verlenen een redelijk inkomen te garanderen, dat het budget voor de gesubsidieerde rechtsbijstand omhoog moet? Zo ja, hoe gaat u hier voor zorgen en met hoevee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advocaten stoppen met het verlenen van gesubsidieerde rechtsbijstand vanwege te lage tarieven</dc:title>
    <meta:user-defined meta:name="OVERHEIDop.ParlID/DC.identifier">kv-tk-2019Z16047</meta:user-defined>
    <meta:user-defined meta:name="OVERHEIDop.vraagnummer">2019Z16047</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8-27</meta:user-defined>
    <meta:user-defined meta:name="OVERHEID.StatenGeneraal/DC.creator">Tweede Kamer der Staten-Generaal</meta:user-defined>
    <dc:language>nl</dc:language>
    <meta:user-defined meta:name="DCTERMS.alternative"/>
    <meta:user-defined meta:name="DC.title">Het bericht dat advocaten stoppen met het verlenen van gesubsidieerde rechtsbijstand vanwege te lage tarieven</meta:user-defined>
    <meta:user-defined meta:name="DCTERMS.W3CDTF/DCTERMS.available">2019-08-27</meta:user-defined>
    <meta:user-defined meta:name="OVERHEIDop.publicationName">Kamervragen zonder antwoord</meta:user-defined>
    <meta:user-defined meta:name="OVERHEID.Organisatietype/OVERHEID.organisationType">staten generaal</meta:user-defined>
    <meta:user-defined meta:name="DCTERMS.W3CDTF/DCTERMS.issued">2019-08-2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