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4</text:p>
      <text:p text:style-name="ifm_p_font.roman_mt.3.76mm_ifm">Vragen van de leden <text:span text:style-name="ifm_span_font.bold_ifm">Omtzigt</text:span> en <text:span text:style-name="ifm_span_font.bold_ifm">Slootweg</text:span> (beiden CDA) aan de Minister-President en de Minister van Financiën over <text:span text:style-name="ifm_span_font.italic_ifm">berichten dat de Europese Commissie voorstellen zal doen om het Stabiliteits-en Groeipact (SGP) aan te passen</text:span> (ingezonden 27 augustus 2019).</text:p>
      <text:p text:style-name="ifm_p_mt.3.76mm_ifm">Vraag 1</text:p>
      <text:p text:style-name="ifm_p_ifm">Heeft u kennisgenomen van het artikel «European Commission plans to simplify eurozone budget rules»?<text:note text:id="ID-2019Z16044-d37e62" text:note-class="footnote"><text:note-citation text:label="1 ">1</text:note-citation><text:note-body><text:p text:style-name="ifm_p_font.normal_size.6.93pt_mt..5mm_indent.-0.1161in_mleft.0.1161in_ifm">Financial Times, 26 augustus 2019</text:p></text:note-body></text:note></text:p>
      <text:p text:style-name="ifm_p_mt.3.76mm_ifm">Vraag 2</text:p>
      <text:p text:style-name="ifm_p_ifm">Heeft de Nederlandse regering inzage gehad in plannen rondom een herziening van het SGP tot bijvoorbeeld een SGP 2.1? Zo ja, wanneer en kunt u die voorstellen aan de Kamer doen toekomen?</text:p>
      <text:p text:style-name="ifm_p_mt.3.76mm_ifm">Vraag 3</text:p>
      <text:p text:style-name="ifm_p_ifm">Is er in de Europese Raad (of in de Eurogroep of de Eurotop) enig voorstel gedaan tot versoepeling? Zo ja kunt u daar dan opheldering over geven?</text:p>
      <text:p text:style-name="ifm_p_mt.3.76mm_ifm">Vraag 4</text:p>
      <text:p text:style-name="ifm_p_ifm">Heeft u in de gesprekken met mevrouw Von der Leyen, als beoogd voorzitter van de Europese Commissie, gesproken over versoepeling van de regels binnen de eurozone? Zo ja, wat heeft zij aangegeven en wat heeft de Nederlandse regering geantwoord?</text:p>
      <text:p text:style-name="ifm_p_mt.3.76mm_ifm">Vraag 5</text:p>
      <text:p text:style-name="ifm_p_ifm">Wanneer zult u de Italiaanse begroting opnieuw bespreken, nu de Europese Commissie dit jaar geen maatregelen meer voorstelt?</text:p>
      <text:p text:style-name="ifm_p_mt.3.76mm_ifm">Vraag 6</text:p>
      <text:p text:style-name="ifm_p_ifm">Kunt u aangeven wat de positie van de Nederlandse regering rondom versoepeling van de regels van de eurozone is?</text:p>
      <text:p text:style-name="ifm_p_mt.3.76mm_ifm">Vraag 7</text:p>
      <text:p text:style-name="ifm_p_ifm">Hebben landen als Italië en Frankrijk de relatief goede afgelopen drie jaar voldoende gebruikt om hun begrotingstekort weg te werken en hebben zij zich daar in de ogen van de Nederlandse regering aan de Europese afspraken gehouden?</text:p>
      <text:p text:style-name="ifm_p_mt.3.76mm_ifm">Vraag 8</text:p>
      <text:p text:style-name="ifm_p_ifm">Kunt u deze vragen binnen een week beantwoorden?</text:p>
      <text:h text:style-name="ifm_p_font.bold_mt.5.08mm_page.keep-with-next_ifm" text:outline-level="2">Toelichting:</text:h>
      <text:p text:style-name="ifm_p_mt.4.23mm_ifm">Deze vragen dienen ter aanvulling op eerdere vragen terzake van het lid Aukje de Vries (VVD), ingezonden 27 augustus 2019 (vraagnummer 2019Z160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de Europese Commissie voorstellen zal doen om het Stabiliteits-en Groeipact aan te passen</dc:title>
    <meta:user-defined meta:name="OVERHEIDop.ParlID/DC.identifier">kv-tk-2019Z16044</meta:user-defined>
    <meta:user-defined meta:name="OVERHEIDop.vraagnummer">2019Z1604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P.H. Omtzigt</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Berichten dat de Europese Commissie voorstellen zal doen om het Stabiliteits-en Groeipact aan te passen</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