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0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040</text:p>
      <text:p text:style-name="ifm_p_font.roman_mt.3.76mm_ifm">Vragen van het lid <text:span text:style-name="ifm_span_font.bold_ifm">Kuik</text:span> (CDA) aan Minister voor Buitenlandse Handel en Ontwikkelingssamenwerking over <text:span text:style-name="ifm_span_font.italic_ifm">de onrechtmatige financiering van Soedanese veiligheidstroepen uit het European Union Emergency Trust Fund (EUTF)</text:span> (ingezonden 27 augustus 2019).</text:p>
      <text:p text:style-name="ifm_p_mt.3.76mm_ifm">Vraag 1</text:p>
      <text:p text:style-name="ifm_p_ifm">Bent u bekend met het artikel: «EU suspends migration control projects in Sudan amid repression fears»?<text:note text:id="ID-2019Z16040-d37e50" text:note-class="footnote"><text:note-citation text:label="1 ">1</text:note-citation><text:note-body><text:p text:style-name="ifm_p_font.normal_size.6.93pt_mt..5mm_indent.-0.1161in_mleft.0.1161in_ifm">https://m.dw.com/en/eu-suspends-migration-control-projects-in-sudan-amid-repression-fears/a-49701408</text:p></text:note-body></text:note></text:p>
      <text:p text:style-name="ifm_p_mt.3.76mm_ifm">Vraag 2</text:p>
      <text:p text:style-name="ifm_p_ifm">Wanneer en door wie bent u op de hoogte gesteld dat het project in Soedan gestopt is? Om welk project gaat het precies?</text:p>
      <text:p text:style-name="ifm_p_mt.3.76mm_ifm">Vraag 3</text:p>
      <text:p text:style-name="ifm_p_ifm">Hoe bent u de afgelopen drie jaar op de hoogte gesteld door de Europese Commissie en door de voor dit project verantwoordelijke Duitse autoriteiten over de voortgang van projecten in Soedan?</text:p>
      <text:p text:style-name="ifm_p_mt.3.76mm_ifm">Vraag 4</text:p>
      <text:p text:style-name="ifm_p_ifm">Is er na de machtswisseling in Soedan in april dit jaar opnieuw onderzocht of wordt voldaan aan alle voorwaarden uit het European Union Emergency Trust Fund (EUTF)? Zo niet, waarom niet? Zo ja, wat was de conclusie van dat assessment?</text:p>
      <text:p text:style-name="ifm_p_mt.3.76mm_ifm">Vraag 5</text:p>
      <text:p text:style-name="ifm_p_ifm">Hoe groot is het deel van het EUTF dat in Soedan wordt besteed? Klopt het dat het EUTF voor een aanzienlijk gedeelte bestaat uit Official Development Assistance (ODA)? Kunt u aangeven hoe groot het Nederlandse deel is?</text:p>
      <text:p text:style-name="ifm_p_mt.3.76mm_ifm">Vraag 6</text:p>
      <text:p text:style-name="ifm_p_ifm">Was u op de hoogte dat in de risicoanalyse van het project in Soedan er melding van is gemaakt dat materiaal en training door nationale autoriteiten kon worden ingezet voor repressieve doeleinden?</text:p>
      <text:p text:style-name="ifm_p_mt.3.76mm_ifm">Vraag 7</text:p>
      <text:p text:style-name="ifm_p_ifm">Klopt het, zoals in het artikel wordt gesteld, dat de Soedanese politie, die eveneens betrokken was bij het bloedige neerslaan van de demonstraties in juni, middelen ontvangen uit het EUTF?</text:p>
      <text:p text:style-name="ifm_p_mt.3.76mm_ifm">Vraag 8</text:p>
      <text:p text:style-name="ifm_p_ifm">Kunt u onderzoeken (of aandringen op onderzoek) in hoeverre klopt dat er mogelijk door de EU gefinancierd materiaal, training of fondsen bij Soedanese veiligheidstroepen (RSF) terecht zijn gekomen?</text:p>
      <text:p text:style-name="ifm_p_mt.3.76mm_ifm">Vraag 9</text:p>
      <text:p text:style-name="ifm_p_ifm">Kunt u nagaan of er vanuit het EUTF momenteel nog meer soortgelijke «veiligheids-» of «grensbeveiligings» projecten in andere conflictlanden gaande is, waar mogelijk ook het geld in verkeerde handen kan vallen? Kunt u een overzicht geven van de risicolanden?</text:p>
      <text:p text:style-name="ifm_p_mt.3.76mm_ifm">Vraag 10</text:p>
      <text:p text:style-name="ifm_p_ifm">Kunt u een overzicht geven van de door de EU gefinancierde activiteiten in Soedan en dus als zodanig worden gemonitord, die worden uitgevoerd door ontwikkelingsorganisaties uit de EU lidstaten, de VN, verschillende internationale organisaties en NGOs?</text:p>
      <text:p text:style-name="ifm_p_mt.3.76mm_ifm">Vraag 11</text:p>
      <text:p text:style-name="ifm_p_ifm">Staat u in contact over deze casus met de verantwoordelijke autoriteiten in Frankrijk, Duitsland, Italië en het Verenigd Koninkrijk, de andere financiers van dit project?</text:p>
      <text:p text:style-name="ifm_p_mt.3.76mm_ifm">Vraag 12</text:p>
      <text:p text:style-name="ifm_p_ifm">Kunt u de Kamer informeren over de uitkomst van het onderzoek van de Europes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rechtmatige financiering van Soedanese veiligheidstroepen uit het European Union Emergency Trust Fund (EUTF)</dc:title>
    <meta:user-defined meta:name="OVERHEIDop.ParlID/DC.identifier">kv-tk-2019Z16040</meta:user-defined>
    <meta:user-defined meta:name="OVERHEIDop.vraagnummer">2019Z16040</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vergaderjaar">2018-2019</meta:user-defined>
    <meta:user-defined meta:name="DCTERMS.W3CDTF/OVERHEIDop.datumIndiening">2019-08-27</meta:user-defined>
    <meta:user-defined meta:name="OVERHEID.StatenGeneraal/DC.creator">Tweede Kamer der Staten-Generaal</meta:user-defined>
    <dc:language>nl</dc:language>
    <meta:user-defined meta:name="DCTERMS.alternative"/>
    <meta:user-defined meta:name="DC.title">De onrechtmatige financiering van Soedanese veiligheidstroepen uit het European Union Emergency Trust Fund (EUTF)</meta:user-defined>
    <meta:user-defined meta:name="DCTERMS.W3CDTF/DCTERMS.available">2019-08-27</meta:user-defined>
    <meta:user-defined meta:name="OVERHEIDop.publicationName">Kamervragen zonder antwoord</meta:user-defined>
    <meta:user-defined meta:name="OVERHEID.Organisatietype/OVERHEID.organisationType">staten generaal</meta:user-defined>
    <meta:user-defined meta:name="DCTERMS.W3CDTF/DCTERMS.issued">2019-08-27</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