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14</text:p>
      <text:p text:style-name="ifm_p_font.roman_mt.3.76mm_ifm">Vragen van de leden <text:span text:style-name="ifm_span_font.bold_ifm">Groothuizen</text:span> en <text:span text:style-name="ifm_span_font.bold_ifm">Sjoerdsma</text:span> (beiden D66) aan de Staatssecretaris van Justitie en Veiligheid en de Minister van Buitenlandse Zaken over <text:span text:style-name="ifm_span_font.italic_ifm">het bericht «Oeigoeren in Europese landen worden onder druk gezet door de Chinese overheid»</text:span> (ingezonden 26 augustus 2019).</text:p>
      <text:p text:style-name="ifm_p_mt.3.76mm_ifm">Vraag 1</text:p>
      <text:p text:style-name="ifm_p_ifm">Kent u het bericht «Oeigoeren in Europese landen worden onder druk gezet door de Chinese overheid»?<text:note text:id="ID-2019Z16014-d37e62" text:note-class="footnote"><text:note-citation text:label="1 ">1</text:note-citation><text:note-body><text:p text:style-name="ifm_p_font.normal_size.6.93pt_mt..5mm_indent.-0.1161in_mleft.0.1161in_ifm">NRC, 9 augustus 2019, https://www.nrc.nl/nieuws/2019/08/09/moeder-stuurt-een-emoji-met-een-bebloed-mes-a3969618</text:p></text:note-body></text:note></text:p>
      <text:p text:style-name="ifm_p_mt.3.76mm_ifm">Vraag 2</text:p>
      <text:p text:style-name="ifm_p_ifm">Kunt u bevestigen dat Oeigoerse asielzoekers en statushouders in Europa, waaronder Nederland, onder druk staan van de Chinese overheid en geïntimideerd worden? Zo ja, hoe beoordeelt u dit?</text:p>
      <text:p text:style-name="ifm_p_mt.3.76mm_ifm">Vraag 3</text:p>
      <text:p text:style-name="ifm_p_ifm">Klopt het volgens uw informatie dat nagenoeg alle Oeigoeren die zich buiten China begeven in de gaten worden gehouden, niet alleen degene die zich politiek kritisch uitlaten? Kunt u uw antwoord toelichten met een beschrijving van de situatie?</text:p>
      <text:p text:style-name="ifm_p_mt.3.76mm_ifm">Vraag 4</text:p>
      <text:p text:style-name="ifm_p_ifm">Deelt u de mening dat dergelijke druk en intimidatie totaal onwenselijk is, waar dit ook plaatsvindt, en zeker als dit ook in Nederland gebeurt?</text:p>
      <text:p text:style-name="ifm_p_mt.3.76mm_ifm">Vraag 5</text:p>
      <text:p text:style-name="ifm_p_ifm">Welke manieren en mogelijkheden ziet u om Oeigoeren die in Nederland en Europa asielzoeker of statushouder zijn te beschermen tegen deze intimidaties vanuit de Chinese overheid?</text:p>
      <text:p text:style-name="ifm_p_mt.3.76mm_ifm">Vraag 6</text:p>
      <text:p text:style-name="ifm_p_ifm">Klopt het volgens uw informatie dat de druk op Oeigoeren in het buitenland de laatste jaren is toegenomen? Wat is volgens u hier de reden voor?</text:p>
      <text:p text:style-name="ifm_p_mt.3.76mm_ifm">Vraag 7</text:p>
      <text:p text:style-name="ifm_p_ifm">Deelt u de mening dat Oeigoeren met een status in Nederland het recht hebben op vrijheid van meningsuiting en dat dit dus ook moet gelden wanneer zij kritisch zijn over de Chinese overheid, zonder dat zij hierdoor bedreigd of geïntimideerd worden?</text:p>
      <text:p text:style-name="ifm_p_mt.3.76mm_ifm">Vraag 8</text:p>
      <text:p text:style-name="ifm_p_ifm">Hoeveel asielverzoeken krijgt Nederland jaarlijks van Oeigoeren? Hoeveel worden daarvan toegekend?</text:p>
      <text:p text:style-name="ifm_p_mt.3.76mm_ifm">Vraag 9</text:p>
      <text:p text:style-name="ifm_p_ifm">Levert Nederland Oeigoeren uit aan China? Zo ja, hoeveel uitleveringen hebben er de laatste jaren plaats gevonden?</text:p>
      <text:p text:style-name="ifm_p_mt.3.76mm_ifm">Vraag 10</text:p>
      <text:p text:style-name="ifm_p_ifm">Heeft u het onder druk zetten van Oeigoeren in Nederland eerder aangekaart bij de Chinese autoriteiten? Ziet u (verdere) aanleiding om deze situatie (opnieuw) bij de Chinese autoriteiten aan te kaarten? Zo nee, waarom niet?</text:p>
      <text:p text:style-name="ifm_p_mt.3.76mm_ifm">Vraag 11</text:p>
      <text:p text:style-name="ifm_p_ifm">Bent u bereid deze berichtgeving te bespreken met de Chinese ambassadeur in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eigoeren in Europese landen worden onder druk gezet door de Chinese overheid’</dc:title>
    <meta:user-defined meta:name="OVERHEIDop.ParlID/DC.identifier">kv-tk-2019Z16014</meta:user-defined>
    <meta:user-defined meta:name="OVERHEIDop.vraagnummer">2019Z1601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 Groothuizen</meta:user-defined>
    <meta:user-defined meta:name="OVERHEIDop.vergaderjaar">2018-2019</meta:user-defined>
    <meta:user-defined meta:name="DCTERMS.W3CDTF/OVERHEIDop.datumIndiening">2019-08-26</meta:user-defined>
    <meta:user-defined meta:name="OVERHEID.StatenGeneraal/DC.creator">Tweede Kamer der Staten-Generaal</meta:user-defined>
    <dc:language>nl</dc:language>
    <meta:user-defined meta:name="DCTERMS.alternative"/>
    <meta:user-defined meta:name="DC.title">Het bericht ‘Oeigoeren in Europese landen worden onder druk gezet door de Chinese overheid’</meta:user-defined>
    <meta:user-defined meta:name="DCTERMS.W3CDTF/DCTERMS.available">2019-08-26</meta:user-defined>
    <meta:user-defined meta:name="OVERHEIDop.publicationName">Kamervragen zonder antwoord</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