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16013</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16013</text:p>
      <text:p text:style-name="P2">Vragen van het lid <text:span text:style-name="T1">Remco Dijkstra</text:span> (VVD) aan de Minister van Infrastructuur en Waterstaat over <text:span text:style-name="T2">het bericht: «Ontgassen moet snel kunnen»</text:span> (ingezonden 26 augustus 2019).</text:p>
      <text:p text:style-name="P1">Vraag 1</text:p>
      <text:p text:style-name="Basis">Bent u bekend met het artikel «Ontgassen schip moet snel in installatie kunnen»?<text:note text:id="ftn1" text:note-class="footnote"><text:note-citation text:label="1 ">1 </text:note-citation><text:note-body><text:p text:style-name="P3">BN DeStem, 24 augustus 2019</text:p></text:note-body></text:note></text:p>
      <text:p text:style-name="P1">Vraag 2</text:p>
      <text:p text:style-name="Basis">Herkent u het gebrek aan ontgassingsinstallaties? Wat is er nodig om er spoedig voldoende in Nederland te krijgen?</text:p>
      <text:p text:style-name="P1">Vraag 3</text:p>
      <text:p text:style-name="Basis">Kunnen wij, gezien er volgens het Europees Verdrag inzake het internationale vervoer van gevaarlijke goederen over de binnenwateren (ADN) niet ontgast mag worden in dichtbevolkt gebied en uw recent gestuurde informatie hierover naar de Kamer<text:note text:id="ftn2" text:note-class="footnote"><text:note-citation text:label="2 ">2 </text:note-citation><text:note-body><text:p text:style-name="P3">Kamerstuk, 31 409, nr. 254</text:p></text:note-body></text:note>, hieruit afleiden dat alleen het IJsselmeer zich aandient als geschikte locatie om in de buitenlucht te ontgassen? Deelt u de mening dat er in geheel Nederland een verbod op varend ontgassen zou moeten gelden? Zo ja, gaat u dan het dichtbevolkte gebied zodanig definiëren dat het hieraan gaat voldoen?</text:p>
      <text:p text:style-name="P1">Vraag 4</text:p>
      <text:p text:style-name="Basis">Hoe denkt u uitvoering te gaan geven aan het verbod op varend ontgassen, nu sinds 1 juli het ADN in werking is getreden en bindend is?</text:p>
      <text:p text:style-name="P1">Vraag 5</text:p>
      <text:p text:style-name="Basis">Wat kunt u, gezien het begin dit jaar aangenomen voorstel in de Rotterdamse gemeenteraad om varend ontgassen te minderen, in dit kader doen om zo snel mogelijk uitvoering te geven aan het initiatiefvoorstel vanuit Rotterdam?</text:p>
      <text:p text:style-name="P1">Vraag 6</text:p>
      <text:p text:style-name="Basis"><text:soft-page-break/>Bent u voornemens om de lading als restlading te definiëren en niet langer als afval? Bent u van plan uw discretionaire bevoegdheid in te zetten om een einde te maken aan de status afv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Ontgassen moet snel kunnen’</dc:title>
    <dc:language>nl</dc:language>
    <meta:document-statistic meta:table-count="1" meta:image-count="0" meta:object-count="0" meta:page-count="2" meta:paragraph-count="24" meta:word-count="290" meta:character-count="1775"/>
    <dc:date>2019-08-27T08:10:10.08</dc:date>
    <dc:creator>Herman Firing</dc:creator>
    <meta:editing-duration>PT7S</meta:editing-duration>
    <meta:editing-cycles>1</meta:editing-cycles>
    <meta:user-defined meta:name="DC.title">Het bericht: ‘Ontgassen moet snel kunnen’</meta:user-defined>
    <meta:user-defined meta:name="DCTERMS.W3CDTF/DCTERMS.available">2019-08-26</meta:user-defined>
    <meta:user-defined meta:name="DCTERMS.W3CDTF/DCTERMS.issued">2019-08-26</meta:user-defined>
    <meta:user-defined meta:name="DCTERMS.W3CDTF/OVERHEIDop.datumIndiening">2019-08-2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KamervraagTypen/DC.type" meta:value-type="string">Schriftelijke vragen</meta:user-defined>
    <meta:user-defined meta:name="OVERHEIDop.ParlID/DC.identifier" meta:value-type="string">kv-tk-2019Z16013</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16013</meta:user-defined>
  </office:meta>
</office:document-meta>
</file>