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0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011</text:p>
      <text:p text:style-name="ifm_p_font.roman_mt.3.76mm_ifm">Vragen van lid <text:span text:style-name="ifm_span_font.bold_ifm">Beckerman</text:span> (SP) aan de Minister van Economische Zaken en Klimaat over <text:span text:style-name="ifm_span_font.italic_ifm">het ministerie dat Groningers voor de gek houdt</text:span> (ingezonden 26 augustus 2019).</text:p>
      <text:p text:style-name="ifm_p_mt.3.76mm_ifm">Vraag 1</text:p>
      <text:p text:style-name="ifm_p_ifm">Kent u het bericht van RTV Noord over de manier waarop uw ministerie omgaat met Groningers?<text:note text:id="n1" text:note-class="footnote"><text:note-citation text:label="1 ">1</text:note-citation><text:note-body><text:p text:style-name="ifm_p_font.normal_size.6.93pt_mt..5mm_indent.-0.1161in_mleft.0.1161in_ifm">https://www.rtvnoord.nl/nieuws/212086/Analyse-Hoe-het-ministerie-Groningers-voor-de-gek-houdt</text:p></text:note-body></text:note> Wat is hierop uw reactie?</text:p>
      <text:p text:style-name="ifm_p_mt.3.76mm_ifm">Vraag 2</text:p>
      <text:p text:style-name="ifm_p_ifm">Waarom was het nodig om het principe van «underpromise en overdeliver» te hanteren? Welke filosofie zit er achter? Hoe bent u tot dit principe gekomen? Wat verwachtte u van het hanteren van dit principe? Is uw verwachting uitgekomen? Kunt u uw antwoord toelichten?</text:p>
      <text:p text:style-name="ifm_p_mt.3.76mm_ifm">Vraag 3</text:p>
      <text:p text:style-name="ifm_p_ifm">Hoe verklaart u dat zelfs de «underpromise» niet gehaald wordt? Wat gaat u praktisch doen om de Groningers te helpen, behalve mooie woorden spreken?</text:p>
      <text:p text:style-name="ifm_p_mt.3.76mm_ifm">Vraag 4</text:p>
      <text:p text:style-name="ifm_p_ifm">Waarom is het principe van «underpromise and overdeliver» nooit gedeeld met de Kamer?</text:p>
      <text:p text:style-name="ifm_p_mt.3.76mm_ifm">Vraag 5</text:p>
      <text:p text:style-name="ifm_p_ifm">Bent u bereidt alle documenten die betrekking hebben op afspraken over de aanpak van schade, versterking, het Nationaal Programma Groningen (NPG) en de aanpak van gezondheidsproblemen alsnog naar de Kamer te sturen? Zo nee, waarom niet?</text:p>
      <text:p text:style-name="ifm_p_mt.3.76mm_ifm">Vraag 6</text:p>
      <text:p text:style-name="ifm_p_ifm">Waarom zijn er telkens WOB-verzoeken nodig om achter essentiële informatie te komen?</text:p>
      <text:p text:style-name="ifm_p_mt.3.76mm_ifm">Vraag 7</text:p>
      <text:p text:style-name="ifm_p_ifm">Kunt u aangeven welke WOB-verzoeken er lopen over de gaswinning en de aanpak van de problemen die daardoor zijn ontstaan? Kunt u tevens aangeven hoe ver het staat met de procedure van deze WOB-verzoeken? Wanneer wordt duidelijk voor aanvragers of de verzoeken wel of niet worden ingewilligd?</text:p>
      <text:p text:style-name="ifm_p_mt.3.76mm_ifm">Vraag 8</text:p>
      <text:p text:style-name="ifm_p_ifm">Heeft u het WOB-verzoek van de Groninger Bodem Beweging inmiddels gehonoreerd waarvoor zij in mei 2019 naar de rechter is gestapt?<text:note text:id="ID-2019Z16011-d37e102" text:note-class="footnote"><text:note-citation text:label="2 ">2</text:note-citation><text:note-body><text:p text:style-name="ifm_p_font.normal_size.6.93pt_mt..5mm_indent.-0.1161in_mleft.0.1161in_ifm">https://www.rtvnoord.nl/nieuws/208555/Bodembeweging-sleept-Wiebes-voor-de-rechter</text:p></text:note-body></text:note> Zo nee, waarom niet?</text:p>
      <text:p text:style-name="ifm_p_mt.3.76mm_ifm">Vraag 9</text:p>
      <text:p text:style-name="ifm_p_ifm">Hoeveel WOB-verzoeken heeft uw van Follow the Money (FTM) en Platform Authentieke Journalistiek (PAJ) betreffende de Shell-papers ontvangen? Zijn die verzoeken inmiddels ingewilligd? Zo nee, waarom niet en wanneer gaat dit gebeuren?</text:p>
      <text:p text:style-name="ifm_p_mt.3.76mm_ifm">Vraag 10</text:p>
      <text:p text:style-name="ifm_p_ifm">Lopen er nog meer WOB-verzoeken die gaan over Shell of andere gasbedrijven? Zo ja, hoeveel?</text:p>
      <text:p text:style-name="ifm_p_mt.3.76mm_ifm">Vraag 11</text:p>
      <text:p text:style-name="ifm_p_ifm">Deelt u de mening dat transparantie zeer belangrijk is voor het vertrouwen van inwoners in de overheid? Zo ja, hoe gaat u de informatievoorziening verbeteren? Wanneer?</text:p>
      <text:p text:style-name="ifm_p_mt.3.76mm_ifm">Vraag 12</text:p>
      <text:p text:style-name="ifm_p_ifm">Hoe denkt u dat dit bijdraagt aan ºhet wegnemen van oorzaken van stress en onzekerheid» dat u als belangrijkste prioriteit zei te hebben in februari 2018?<text:note text:id="ID-2019Z16011-d37e135" text:note-class="footnote"><text:note-citation text:label="3 ">3</text:note-citation><text:note-body><text:p text:style-name="ifm_p_font.normal_size.6.93pt_mt..5mm_indent.-0.1161in_mleft.0.1161in_ifm">Aanhangsel Handelingen, vergaderjaar 2017–2018, nr. 1192</text:p></text:note-body></text:note> Kunt u uw antwoord toelichten?</text:p>
      <text:p text:style-name="ifm_p_mt.3.76mm_ifm">Vraag 13</text:p>
      <text:p text:style-name="ifm_p_ifm">Wilt u deze vragen ruim voor het Algemeen overleg Mijnbouw/Groningen van 12 september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inisterie dat Groningers voor de gek houdt</dc:title>
    <meta:user-defined meta:name="OVERHEIDop.ParlID/DC.identifier">kv-tk-2019Z16011</meta:user-defined>
    <meta:user-defined meta:name="OVERHEIDop.vraagnummer">2019Z16011</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8-26</meta:user-defined>
    <meta:user-defined meta:name="OVERHEID.StatenGeneraal/DC.creator">Tweede Kamer der Staten-Generaal</meta:user-defined>
    <dc:language>nl</dc:language>
    <meta:user-defined meta:name="DCTERMS.alternative"/>
    <meta:user-defined meta:name="DC.title">Het ministerie dat Groningers voor de gek houdt</meta:user-defined>
    <meta:user-defined meta:name="DCTERMS.W3CDTF/DCTERMS.available">2019-08-26</meta:user-defined>
    <meta:user-defined meta:name="OVERHEIDop.publicationName">Kamervragen zonder antwoord</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