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0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009</text:p>
      <text:p text:style-name="ifm_p_font.roman_mt.3.76mm_ifm">Vragen van het lid <text:span text:style-name="ifm_span_font.bold_ifm">Popken</text:span> (PVV) aan de Minister van Defensie over <text:span text:style-name="ifm_span_font.italic_ifm">het bericht dat een konvooi met Nederlands legermaterieel is aangevallen in Mali</text:span> (ingezonden 26 augustus 2019).</text:p>
      <text:p text:style-name="ifm_p_mt.3.76mm_ifm">Vraag 1</text:p>
      <text:p text:style-name="ifm_p_ifm">Bent u bekend met het bericht «Konvooi met Nederlands legermaterieel aangevallen in Mali»?<text:note text:id="ID-2019Z16009-d37e59" text:note-class="footnote"><text:note-citation text:label="1 ">1</text:note-citation><text:note-body><text:p text:style-name="ifm_p_font.normal_size.6.93pt_mt..5mm_indent.-0.1161in_mleft.0.1161in_ifm">https://nos.nl/artikel/2298641-konvooi-met-nederlands-legermaterieel-aangevallen-in-mali.html</text:p></text:note-body></text:note></text:p>
      <text:p text:style-name="ifm_p_mt.3.76mm_ifm">Vraag 2</text:p>
      <text:p text:style-name="ifm_p_ifm">Bent u ermee bekend dat de veiligheidssituatie in Mali alsmaar verslechtert en de zandbakmissie te boek staat als contraproductief?</text:p>
      <text:p text:style-name="ifm_p_mt.3.76mm_ifm">Vraag 3</text:p>
      <text:p text:style-name="ifm_p_ifm">Bent u ermee bekend dat u een zwaarwegende zorgplicht heeft om de veiligheid van onze manschappen te beschermen? Bent u ook bekend met het feit dat u de veiligheid van onze manschappen tot topprioriteit heeft verheven?</text:p>
      <text:p text:style-name="ifm_p_mt.3.76mm_ifm">Vraag 4</text:p>
      <text:p text:style-name="ifm_p_ifm">Bent u bereid de doelloze zandbakmissie in Mali onmiddellijk stop te zetten, zodat de veiligheid van onze manschappen gewaarborgd blijft? Zo nee, waar bent u dan in hemelsnaam mee bezi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konvooi met Nederlands legermaterieel is aangevallen in Mali</dc:title>
    <meta:user-defined meta:name="OVERHEIDop.ParlID/DC.identifier">kv-tk-2019Z16009</meta:user-defined>
    <meta:user-defined meta:name="OVERHEIDop.vraagnummer">2019Z160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8-2019</meta:user-defined>
    <meta:user-defined meta:name="DCTERMS.W3CDTF/OVERHEIDop.datumIndiening">2019-08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konvooi met Nederlands legermaterieel is aangevallen in Mali</meta:user-defined>
    <meta:user-defined meta:name="DCTERMS.W3CDTF/DCTERMS.available">2019-08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26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.TaxonomieBeleidsagenda/OVERHEID.category">Internationaal | Defensie</meta:user-defined>
    <meta:user-defined meta:name="OVERHEIDop.versieInformatie"/>
  </office:meta>
</office:document-meta>
</file>