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08</text:p>
      <text:p text:style-name="ifm_p_font.roman_mt.3.76mm_ifm">Vragen van de leden <text:span text:style-name="ifm_span_font.bold_ifm">Wörsdörfer</text:span> en <text:span text:style-name="ifm_span_font.bold_ifm">Veldman</text:span> (beiden VVD) aan de Staatssecretaris van Economische Zaken en Klimaat over <text:span text:style-name="ifm_span_font.italic_ifm">het bericht «Banken weigeren bedrijven die met blockchain in de weer zijn»</text:span> (ingezonden 26 augustus 2019).</text:p>
      <text:p text:style-name="ifm_p_mt.3.76mm_ifm">Vraag 1</text:p>
      <text:p text:style-name="ifm_p_ifm">Bent u bekend met het artikel «Banken weigeren bedrijven die met blockchain in de weer zijn»?<text:note text:id="ID-2019Z16008-d37e62" text:note-class="footnote"><text:note-citation text:label="1 ">1</text:note-citation><text:note-body><text:p text:style-name="ifm_p_font.normal_size.6.93pt_mt..5mm_indent.-0.1161in_mleft.0.1161in_ifm">https://fd.nl/ondernemen/1313876/blockchain-ondernemingen-geweigerd-voor-bankrekening</text:p></text:note-body></text:note></text:p>
      <text:p text:style-name="ifm_p_mt.3.76mm_ifm">Vraag 2</text:p>
      <text:p text:style-name="ifm_p_ifm">Hebben u inmiddels, na uw eerdere beantwoording op 7 februari 2019 van vragen het lid Wörsdörfer van 28 december 2018, alsnog signalen bereikt dat zodra een bedrijf «crypto» of «blockchain» in een bedrijfsomschrijving heeft staan, het vaak niet lukt om een bankrekening te openen?<text:note text:id="ID-2019Z16008-d37e76" text:note-class="footnote"><text:note-citation text:label="2 ">2</text:note-citation><text:note-body><text:p text:style-name="ifm_p_font.normal_size.6.93pt_mt..5mm_indent.-0.1161in_mleft.0.1161in_ifm">Aanhangsel Handelingen, vergaderjaar 2018–2019, nr. 1468</text:p></text:note-body></text:note></text:p>
      <text:p text:style-name="ifm_p_mt.3.76mm_ifm">Vraag 3</text:p>
      <text:p text:style-name="ifm_p_ifm">Zo nee, bent u bereid om na te gaan of hier inderdaad sprake van is? Zo ja, deelt u de mening dat dit zorgelijk is met het oog op het – toekomstig – verdienvermogen van Nederland?</text:p>
      <text:p text:style-name="ifm_p_mt.3.76mm_ifm">Vraag 4</text:p>
      <text:p text:style-name="ifm_p_ifm">Zijn u argumenten bekend waarom blockchainbedrijven, waaronder ook bedrijven die met deze techniek werken of op dit onderwerp adviseren, kennelijk moeilijk een bankrekening kunnen openen? Zo ja, welke argumenten zijn dit en ziet u daarin reden om actie te nemen?</text:p>
      <text:p text:style-name="ifm_p_mt.3.76mm_ifm">Vraag 5</text:p>
      <text:p text:style-name="ifm_p_ifm">Zo nee, bent u bereid met de banken en relevante toezichthouders in gesprek te gaan om na te gaan of en zo ja, wat de redenen zijn dat blockchainbedrijven kennelijk veelvuldig geweigerd worden bij de aanvraag van een bankrekening en wilt u daarbij nadrukkelijk onderscheid maken tussen bedrijven die met blockchain in de weer zijn? Zo nee, waarom niet?</text:p>
      <text:p text:style-name="ifm_p_mt.3.76mm_ifm">Vraag 6</text:p>
      <text:p text:style-name="ifm_p_ifm">Bent u bereid zich in te spannen om het blockchainbedrijven makkelijker te maken een bankrekening te openen? Zo ja, hoe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nken weigeren bedrijven die met blockchain in de weer zijn'</dc:title>
    <meta:user-defined meta:name="OVERHEIDop.ParlID/DC.identifier">kv-tk-2019Z16008</meta:user-defined>
    <meta:user-defined meta:name="OVERHEIDop.vraagnummer">2019Z16008</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M. Wörsdörfer</meta:user-defined>
    <meta:user-defined meta:name="OVERHEIDop.vergaderjaar">2018-2019</meta:user-defined>
    <meta:user-defined meta:name="DCTERMS.W3CDTF/OVERHEIDop.datumIndiening">2019-08-26</meta:user-defined>
    <meta:user-defined meta:name="OVERHEID.StatenGeneraal/DC.creator">Tweede Kamer der Staten-Generaal</meta:user-defined>
    <dc:language>nl</dc:language>
    <meta:user-defined meta:name="DCTERMS.alternative"/>
    <meta:user-defined meta:name="DC.title">Het bericht 'Banken weigeren bedrijven die met blockchain in de weer zijn'</meta:user-defined>
    <meta:user-defined meta:name="DCTERMS.W3CDTF/DCTERMS.available">2019-08-26</meta:user-defined>
    <meta:user-defined meta:name="OVERHEIDop.publicationName">Kamervragen zonder antwoord</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