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0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003</text:p>
      <text:p text:style-name="ifm_p_font.roman_mt.3.76mm_ifm">Vragen van de leden <text:span text:style-name="ifm_span_font.bold_ifm">Aartsen</text:span> (VVD) en <text:span text:style-name="ifm_span_font.bold_ifm">Kwint</text:span> (SP) aan de Minister voor Basis- en Voortgezet Onderwijs en Media over <text:span text:style-name="ifm_span_font.italic_ifm">tal van constructies om het salarisplafond (WNT-norm) bij de publieke omroep te omzeilen</text:span> (ingezonden 26 augustus 2019).</text:p>
      <text:p text:style-name="ifm_p_mt.3.76mm_ifm">Vraag 1</text:p>
      <text:p text:style-name="ifm_p_ifm">Heeft u zicht of er op dit moment constructies zijn van betalingen aan presentatoren of andere medewerkers in dienst van de NPO en/of de omroepen, waarmee de WNT-norm wordt omzeild, bijvoorbeeld door constructies via buitenproducenten? Zo nee, waarom heeft u daar geen zicht op?</text:p>
      <text:p text:style-name="ifm_p_mt.3.76mm_ifm">Vraag 2</text:p>
      <text:p text:style-name="ifm_p_ifm">Hoeveel programma’s bij de publieke omroep worden geproduceerd door rechtspersonen (zoals besloten vennootschappen) die (deels) in eigendom zijn van dezelfde personen die tevens programma’s bij de publieke omroep presenteren? Heeft u zicht op deze aantallen? Zo nee, waarom niet en aan welke organen wordt hier wel over gerapporteerd of verantwoording over afgelegd? Zo ja, hoe wordt dit aan u gerapporteerd?</text:p>
      <text:p text:style-name="ifm_p_mt.3.76mm_ifm">Vraag 3</text:p>
      <text:p text:style-name="ifm_p_ifm">Worden deze rechtspersonen geregistreerd in het register voor nevenfuncties journalistieke functionarissen, dat sinds de Governancecode 2018 verplicht is bij de publieke omroep?</text:p>
      <text:p text:style-name="ifm_p_mt.3.76mm_ifm">Vraag 4</text:p>
      <text:p text:style-name="ifm_p_ifm">Hoeveel presentatoren of andere medewerkers in dienst van de NPO en/of omroepen ontvangen ook betalingen van buitenproducenten die programma’s maken voor de publieke omroep?</text:p>
      <text:p text:style-name="ifm_p_mt.3.76mm_ifm">Vraag 5</text:p>
      <text:p text:style-name="ifm_p_ifm">Heeft u zicht op deze aantallen en bedragen? Zo nee, waarom niet? Zo ja, hoe wordt dit aan u gerapporteerd?</text:p>
      <text:p text:style-name="ifm_p_mt.3.76mm_ifm">Vraag 6</text:p>
      <text:p text:style-name="ifm_p_ifm">Indien u geen zicht heeft op deze aantallen en bedragen, welke instanties houden hier dan wel zicht op? Aan welke organen wordt hierover vervolgens gerapporteerd of verantwoording afgelegd?</text:p>
      <text:p text:style-name="ifm_p_mt.3.76mm_ifm">Vraag 7</text:p>
      <text:p text:style-name="ifm_p_ifm">Worden deze betalingen door buitenproducten geregistreerd in het register nevenfuncties journalistieke functionarissen, dat sinds 2018 verplicht is bij de publieke omroep?</text:p>
      <text:p text:style-name="ifm_p_mt.3.76mm_ifm">Vraag 8</text:p>
      <text:p text:style-name="ifm_p_ifm">Hoe kwalificeert u de toepassing en het functioneren van het register nevenfuncties journalistieke functionarissen 2018? Bent u hier tevreden over?</text:p>
      <text:p text:style-name="ifm_p_mt.3.76mm_ifm">Vraag 9</text:p>
      <text:p text:style-name="ifm_p_ifm">Met welke frequentie wordt het «register nevenfuncties journalistieke functionarissen» door de betrokkenen bijgewerkt? Acht u deze frequentie voldoende? Zo ja, waarom? Zo nee, welke maatregelen gaat u nemen om dit aan te passen?</text:p>
      <text:p text:style-name="ifm_p_mt.3.76mm_ifm">Vraag 10</text:p>
      <text:p text:style-name="ifm_p_ifm">Hoe vaak en waar publiceert de publieke omroep het «register nevenfuncties journalistieke functionarissen»? Is deze informatie openbaar toegankelijk voor iedereen? Acht u de frequentie van publicatie voldoende om voldoende transparantie te verschaffen? Zo ja, waarom?</text:p>
      <text:p text:style-name="ifm_p_mt.3.76mm_ifm">Vraag 11</text:p>
      <text:p text:style-name="ifm_p_ifm">Bent u bereid om afspraken te maken met de publieke omroep om het «register nevenfuncties journalistieke functionarissen» maandelijks bij te werken en maandelijks te vernieuwen en te publiceren op de website van publieke omroep? Zo nee, waarom niet?</text:p>
      <text:p text:style-name="ifm_p_mt.3.76mm_ifm">Vraag 12</text:p>
      <text:p text:style-name="ifm_p_ifm">Kunt u de meest actuele versie van het «register nevenfuncties journalistieke functionarissen» aan de Kamer doen toekomen? Zo nee, waarom niet?</text:p>
      <text:p text:style-name="ifm_p_mt.3.76mm_ifm">Vraag 13</text:p>
      <text:p text:style-name="ifm_p_ifm">Kunt u deze vragen beantwoorden voor het algemeen overleg over de visiebrief mediabeleid op 11 septem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al van constructies om het salarisplafond (WNT-norm) bij de publieke omroep te omzeilen</dc:title>
    <meta:user-defined meta:name="OVERHEIDop.ParlID/DC.identifier">kv-tk-2019Z16003</meta:user-defined>
    <meta:user-defined meta:name="OVERHEIDop.vraagnummer">2019Z16003</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A.A. Aartsen</meta:user-defined>
    <meta:user-defined meta:name="OVERHEIDop.vergaderjaar">2018-2019</meta:user-defined>
    <meta:user-defined meta:name="DCTERMS.W3CDTF/OVERHEIDop.datumIndiening">2019-08-26</meta:user-defined>
    <meta:user-defined meta:name="OVERHEID.StatenGeneraal/DC.creator">Tweede Kamer der Staten-Generaal</meta:user-defined>
    <dc:language>nl</dc:language>
    <meta:user-defined meta:name="DCTERMS.alternative"/>
    <meta:user-defined meta:name="DC.title">Tal van constructies om het salarisplafond (WNT-norm) bij de publieke omroep te omzeilen</meta:user-defined>
    <meta:user-defined meta:name="DCTERMS.W3CDTF/DCTERMS.available">2019-08-26</meta:user-defined>
    <meta:user-defined meta:name="OVERHEIDop.publicationName">Kamervragen zonder antwoord</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