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600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6001</text:p>
      <text:p text:style-name="P2">Vragen van de leden <text:span text:style-name="T1">Weverling</text:span> en <text:span text:style-name="T1">Remco Dijkstra</text:span> (beiden VVD) aan de Ministers van Landbouw, Natuur en Voedselkwaliteit en van Infrastructuur en Waterstaat over <text:span text:style-name="T2">aanrijdingen met wild</text:span> (ingezonden 26 augustus 2019).</text:p>
      <text:p text:style-name="P1">Vraag 1</text:p>
      <text:p text:style-name="Basis">Kent u het bericht «Dit is het topje van de ijsberg»?<text:note text:id="ftn1" text:note-class="footnote"><text:note-citation text:label="1 ">1 </text:note-citation><text:note-body><text:p text:style-name="P3">https://www.telegraaf.nl/nieuws/932400478/dit-is-het-topje-van-de-ijsberg</text:p></text:note-body></text:note></text:p>
      <text:p text:style-name="P1">Vraag 2</text:p>
      <text:p text:style-name="Basis">Deelt u de constatering dat het aantal doodgereden wilde dieren met een kwart toeneemt en dat lang niet alle incidenten worden gemeld? Zo nee, waarom niet?</text:p>
      <text:p text:style-name="P1">Vraag 3</text:p>
      <text:p text:style-name="Basis">Kunt u een inschatting maken hoe vaak aangereden dieren aan hun lot worden overgelaten? Zo nee, waarom niet?</text:p>
      <text:p text:style-name="P1">Vraag 4</text:p>
      <text:p text:style-name="Basis">Kunt u aangeven in welk gedeelte van Nederland de Stichting Wildaanrijdingen Nederland (SWN) de registratie van aangereden dieren verzorgt, aangezien in het artikel wordt aangegeven dat dit maar in een beperkt deel van Nederland gebeurt?</text:p>
      <text:p text:style-name="P1">Vraag 5</text:p>
      <text:p text:style-name="Basis">Voeren andere organisaties dezelfde taken uit in de gedeelten van Nederland waar de SWN niet actief is?</text:p>
      <text:p text:style-name="P1">Vraag 6</text:p>
      <text:p text:style-name="Basis">Kunt u aangeven op welke plaatsen in Nederland maatregelen zijn genomen om de aanrijdingen met wilde dieren te verminderen (op basis van meldingen van aanrijdingen met wilde dieren) en om wat voor maatregelen het hier gaat?</text:p>
      <text:p text:style-name="P1">Vraag 7</text:p>
      <text:p text:style-name="Basis">Heeft u, gezien het feit dat aanrijdingen met wild zorgen voor schade aan dier en aan voertuig en daarnaast mensen in gevaar brengen, gegevens van verzekeraars, waardoor schade en letsel inzichtelijker worden? Zo nee, is daaraan te komen?</text:p>
      <text:p text:style-name="P1"><text:soft-page-break/>Vraag 8</text:p>
      <text:p text:style-name="Basis">Is naar uw mening de wettelijke verplichting om aanrijdingen met wild te melden algemeen bekend? Zo ja, hoe verklaart u dat veel aanrijdingen met wilde dieren niet worden gemeld? Zo nee, kunt u aangeven hoe u dit gaat verbeteren?</text:p>
      <text:p text:style-name="P1">Vraag 9</text:p>
      <text:p text:style-name="Basis">Onderschrijft u de noodzaak om aanrijdingen met wilde dieren beter en uniformer te registreren, zodat maatregelen genomen kunnen worden waar nodig en een reëler beeld ontstaat van de omvang van de problematiek? Zo nee, waarom niet?</text:p>
      <text:p text:style-name="P1">Vraag 10</text:p>
      <text:p text:style-name="Basis">Welke rol ziet u voor de provincies om de registratie van aanrijdingen met wilde dieren te verbeteren?</text:p>
      <text:p text:style-name="P1">Vraag 11</text:p>
      <text:p text:style-name="Basis">Bent u bereid om dit onderwerp aan te kaarten bij vertegenwoordigers van provincies, zodat gekeken kan worden of de provincies tot een gezamenlijke aanpak kunnen komen, juist omdat het beeld ontstaat dat dit onderwerp geen bestuurlijke prioriteit heeft, en om daarnaast uw kennis en expertise met de provincies te delen? Zo nee, waarom niet?</text:p>
      <text:p text:style-name="P1">Vraag 12</text:p>
      <text:p text:style-name="Basis">Deelt u de mening dat verkeersveiligheid bovenaan dient te staan en beheer van de wildstand een goed middel kan zijn om het aantal aanrijdingen te verminderen?</text:p>
      <text:p text:style-name="P1">Vraag 13</text:p>
      <text:p text:style-name="Basis">Bent u voornemens aanrijdingen met wilde dieren ook mee te nemen in de evaluatie van het faunabeheer later dit jaar?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anrijdingen met wild</dc:title>
    <dc:language>nl</dc:language>
    <meta:document-statistic meta:table-count="1" meta:image-count="0" meta:object-count="0" meta:page-count="2" meta:paragraph-count="37" meta:word-count="466" meta:character-count="2927"/>
    <dc:date>2019-08-27T08:12:57.41</dc:date>
    <dc:creator>Herman Firing</dc:creator>
    <meta:editing-duration>PT6S</meta:editing-duration>
    <meta:editing-cycles>1</meta:editing-cycles>
    <meta:user-defined meta:name="DC.title">Aanrijdingen met wild</meta:user-defined>
    <meta:user-defined meta:name="DCTERMS.W3CDTF/DCTERMS.available">2019-08-26</meta:user-defined>
    <meta:user-defined meta:name="DCTERMS.W3CDTF/DCTERMS.issued">2019-08-26</meta:user-defined>
    <meta:user-defined meta:name="DCTERMS.W3CDTF/OVERHEIDop.datumIndiening">2019-08-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9Z16001</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6001</meta:user-defined>
  </office:meta>
</office:document-meta>
</file>