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00</text:p>
      <text:p text:style-name="ifm_p_font.roman_mt.3.76mm_ifm">Vragen van het lid <text:span text:style-name="ifm_span_font.bold_ifm">Kwint</text:span> (SP) aan de Minister voor Basis- en Voortgezet Onderwijs en Media over <text:span text:style-name="ifm_span_font.italic_ifm">het bericht dat er veel maatregelen worden genomen, maar er nog lang niet genoeg leraren zijn</text:span> (ingezonden 26 augustus 2019).</text:p>
      <text:p text:style-name="ifm_p_mt.3.76mm_ifm">Vraag 1</text:p>
      <text:p text:style-name="ifm_p_ifm">Wat vindt u van het bericht «Veel maatregelen, maar nog lang niet genoeg leraren»?<text:note text:id="n1" text:note-class="footnote"><text:note-citation text:label="1 ">1</text:note-citation><text:note-body><text:p text:style-name="ifm_p_font.normal_size.6.93pt_mt..5mm_indent.-0.1161in_mleft.0.1161in_ifm">https://www.nrc.nl/nieuws/2019/08/22/veel-maatregelen-maar-nog-lang-niet-genoeg-leraren-a3970899</text:p></text:note-body></text:note> Kunt u in uw antwoord specifiek ingaan op de stelling dat de landelijke aanpak te beperkt is?</text:p>
      <text:p text:style-name="ifm_p_mt.3.76mm_ifm">Vraag 2</text:p>
      <text:p text:style-name="ifm_p_ifm">Klopt de voorspelling van de PO-Raad dat basisscholen na de zomervakantie zo’n 1.400 leraren tekort zouden komen? Zo nee, hoe hoog is dan het tekort op dit moment?</text:p>
      <text:p text:style-name="ifm_p_mt.3.76mm_ifm">Vraag 3</text:p>
      <text:p text:style-name="ifm_p_ifm">Hoeveel leraren komen scholen in het voortgezet onderwijs op dit moment tekort?</text:p>
      <text:p text:style-name="ifm_p_mt.3.76mm_ifm">Vraag 4</text:p>
      <text:p text:style-name="ifm_p_ifm">Bent u het eens met Frank Cörvers, hoogleraar onderwijsarbeidsmarkt, dat we bijna zouden kunnen spreken van een nationale ramp? Zo ja, bent u van mening dat u voldoende doet om deze ramp te voorkomen? Zo nee, waarom niet?</text:p>
      <text:p text:style-name="ifm_p_mt.3.76mm_ifm">Vraag 5</text:p>
      <text:p text:style-name="ifm_p_ifm">Welke successen zijn er volgens u behaald in de strijd tegen het lerarentekort sinds het plan van aanpak van voormalig Minister Bussemaker begin 2017, als het gaat om het terugdringen van het tekort?</text:p>
      <text:p text:style-name="ifm_p_mt.3.76mm_ifm">Vraag 6</text:p>
      <text:p text:style-name="ifm_p_ifm">Bent u zich ervan bewust dat het voor onze economie van groot belang is een goed opgeleide beroepsbevolking te hebben en dat daarvoor goed onderwijs met voldoende bevoegde leraren onmisbaar is? Zo ja, bent u van mening dat u op dit moment genoeg doet om de toekomstige beroepsbevolking te voorzien van goed onderwijs met voldoende bevoegde leraren? Kunt u uw antwoord toelichten?</text:p>
      <text:p text:style-name="ifm_p_mt.3.76mm_ifm">Vraag 7</text:p>
      <text:p text:style-name="ifm_p_ifm">Vindt u ook dat het oplossen van het lerarentekort een van de hoogste prioriteiten van dit kabinet zou moeten zijn en dat daarom de hand niet op de knip gehouden moet worden? Zo ja, hoe gaat u ervoor zorgen dat er meer geld naar het onderwijs gaat om bijvoorbeeld de salariskloof tussen primair en voortgezet onderwijs te dichten? Bent u bereid dit in de begroting van 2020 te rege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veel maatregelen worden genomen, maar er nog lang niet genoeg leraren zijn</dc:title>
    <meta:user-defined meta:name="OVERHEIDop.ParlID/DC.identifier">kv-tk-2019Z16000</meta:user-defined>
    <meta:user-defined meta:name="OVERHEIDop.vraagnummer">2019Z16000</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vergaderjaar">2018-2019</meta:user-defined>
    <meta:user-defined meta:name="DCTERMS.W3CDTF/OVERHEIDop.datumIndiening">2019-08-26</meta:user-defined>
    <meta:user-defined meta:name="OVERHEID.StatenGeneraal/DC.creator">Tweede Kamer der Staten-Generaal</meta:user-defined>
    <dc:language>nl</dc:language>
    <meta:user-defined meta:name="DCTERMS.alternative"/>
    <meta:user-defined meta:name="DC.title">Het bericht dat er veel maatregelen worden genomen, maar er nog lang niet genoeg leraren zijn</meta:user-defined>
    <meta:user-defined meta:name="DCTERMS.W3CDTF/DCTERMS.available">2019-08-26</meta:user-defined>
    <meta:user-defined meta:name="OVERHEIDop.publicationName">Kamervragen zonder antwoord</meta:user-defined>
    <meta:user-defined meta:name="OVERHEID.Organisatietype/OVERHEID.organisationType">staten generaal</meta:user-defined>
    <meta:user-defined meta:name="DCTERMS.W3CDTF/DCTERMS.issued">2019-08-2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OVERHEIDop.versieInformatie"/>
  </office:meta>
</office:document-meta>
</file>