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99</text:p>
      <text:p text:style-name="ifm_p_font.roman_mt.3.76mm_ifm">Vragen van het lid <text:span text:style-name="ifm_span_font.bold_ifm">Kwint</text:span> (SP) aan de Minister voor Basis- en Voortgezet Onderwijs en Media over <text:span text:style-name="ifm_span_font.italic_ifm">het bericht dat het Stella Maris in Meerssen gedeeltelijk stopt met Kunskapsskolan</text:span> (ingezonden 26 augustus 2019).</text:p>
      <text:p text:style-name="ifm_p_mt.3.76mm_ifm">Vraag 1</text:p>
      <text:p text:style-name="ifm_p_ifm">Wat vindt u van het bericht dat het Stella Maris in Meerssen gedeeltelijk stopt met Kunskapsskolan (een Zweeds onderwijsconcept dat uitgaat van gepersonaliseerd leren)?<text:note text:id="ID-2019Z15999-d37e59" text:note-class="footnote"><text:note-citation text:label="1 ">1</text:note-citation><text:note-body><text:p text:style-name="ifm_p_font.normal_size.6.93pt_mt..5mm_indent.-0.1161in_mleft.0.1161in_ifm">https://www.aob.nl/nieuws/stella-maris-stopt-gedeeltelijk-met-kunskapsskolan/</text:p></text:note-body></text:note></text:p>
      <text:p text:style-name="ifm_p_mt.3.76mm_ifm">Vraag 2</text:p>
      <text:p text:style-name="ifm_p_ifm">Acht u het wenselijk dat de school vooralsnog het onderwijsconcept deels blijft aanbieden aan ouders en leerlingen, ondanks dat de kwaliteit van onderwijs onder druk staat gezien het oordeel van de Inspectie van het Onderwijs? Kunt u uw antwoord toelichten?</text:p>
      <text:p text:style-name="ifm_p_mt.3.76mm_ifm">Vraag 3</text:p>
      <text:p text:style-name="ifm_p_ifm">Hoe verhoudt de situatie op het Stella Maris zich tot de conclusie die de Onderwijsraad trekt dat scholen veel experimenteren met een andere aanpak, maar het vaak aan een goede en systematische evaluatie ontbreekt? Was dit op het Stella Maris ook het geval? Welke conclusie trekt u hieruit?</text:p>
      <text:p text:style-name="ifm_p_mt.3.76mm_ifm">Vraag 4</text:p>
      <text:p text:style-name="ifm_p_ifm">Acht u het wenselijk dat scholen een onderwijsconcept kunnen aanbieden zonder dat vooraf is vastgesteld of het concept kwalitatief in orde is en er in feite met leerlingen wordt geëxperimenteerd? Kunt u uw antwoord toelichten?</text:p>
      <text:p text:style-name="ifm_p_mt.3.76mm_ifm">Vraag 5</text:p>
      <text:p text:style-name="ifm_p_ifm">Deelt u de zorg dat met het wetsvoorstel Meer ruimte voor nieuwe scholen<text:note text:id="ID-2019Z15999-d37e92" text:note-class="footnote"><text:note-citation text:label="2 ">2</text:note-citation><text:note-body><text:p text:style-name="ifm_p_font.normal_size.6.93pt_mt..5mm_indent.-0.1161in_mleft.0.1161in_ifm">Kamerstuk 30 050</text:p></text:note-body></text:note> het makkelijker wordt om scholen te stichten op basis van allerlei (wetenschappelijk onbewezen) onderwijsconcepten met alle gevolgen van dien? Zo ja, hoe gaat u dit voorkomen? Zo ne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Stella Maris in Meerssen gedeeltelijk stopt met Kunskapsskolan</dc:title>
    <meta:user-defined meta:name="OVERHEIDop.ParlID/DC.identifier">kv-tk-2019Z15999</meta:user-defined>
    <meta:user-defined meta:name="OVERHEIDop.vraagnummer">2019Z1599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9-08-26</meta:user-defined>
    <meta:user-defined meta:name="OVERHEID.StatenGeneraal/DC.creator">Tweede Kamer der Staten-Generaal</meta:user-defined>
    <dc:language>nl</dc:language>
    <meta:user-defined meta:name="DCTERMS.alternative"/>
    <meta:user-defined meta:name="DC.title">Het bericht dat het Stella Maris in Meerssen gedeeltelijk stopt met Kunskapsskolan</meta:user-defined>
    <meta:user-defined meta:name="DCTERMS.W3CDTF/DCTERMS.available">2019-08-26</meta:user-defined>
    <meta:user-defined meta:name="OVERHEIDop.publicationName">Kamervragen zonder antwoord</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