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98</text:p>
      <text:p text:style-name="ifm_p_font.roman_mt.3.76mm_ifm">Vragen van het lid <text:span text:style-name="ifm_span_font.bold_ifm">Futselaar</text:span> (SP) aan de Minister van Onderwijs, Cultuur en Wetenschap over <text:span text:style-name="ifm_span_font.italic_ifm">het bericht dat veel numerus fixus-opleidingen helemaal niet vol zitten</text:span> (ingezonden 26 augustus 2019).</text:p>
      <text:p text:style-name="ifm_p_mt.3.76mm_ifm">Vraag 1</text:p>
      <text:p text:style-name="ifm_p_ifm">Wat is uw reactie op het artikel «Veel numerus fixus-opleidingen zitten helemaal niet vol»?<text:note text:id="ID-2019Z15998-d37e59" text:note-class="footnote"><text:note-citation text:label="1 ">1</text:note-citation><text:note-body><text:p text:style-name="ifm_p_font.normal_size.6.93pt_mt..5mm_indent.-0.1161in_mleft.0.1161in_ifm">https://nos.nl/op3/artikel/2298469-veel-numerus-fixusopleidingen-zitten-helemaal-niet-vol.html</text:p></text:note-body></text:note></text:p>
      <text:p text:style-name="ifm_p_mt.3.76mm_ifm">Vraag 2</text:p>
      <text:p text:style-name="ifm_p_ifm">Bent u het met de Landelijke Studentenvakbond (LSVb) eens dat de numerus fixus wordt misbruikt om studenten binnen te halen die nominaal afstuderen en dat van een capaciteitsprobleem minder sprake lijkt te zijn?</text:p>
      <text:p text:style-name="ifm_p_mt.3.76mm_ifm">Vraag 3</text:p>
      <text:p text:style-name="ifm_p_ifm">In hoeverre kan er gesproken worden over opleidingen die onterecht een numerus fixus hanteren? Welke stappen gaat u hiertegen ondernemen? In hoeverre verwacht u dat de Wet Taal en toegankelijkheid dit probleem geheel gaat ondervangen?</text:p>
      <text:p text:style-name="ifm_p_mt.3.76mm_ifm">Vraag 4</text:p>
      <text:p text:style-name="ifm_p_ifm">Deelt u de mening dat studenten hierdoor in hun keuzevrijheid geraakt worden, terwijl dat helemaal niet nodig is?</text:p>
      <text:p text:style-name="ifm_p_mt.3.76mm_ifm">Vraag 5</text:p>
      <text:p text:style-name="ifm_p_ifm">In hoeverre is er sprake van een vergelijkbare situatie bij de hogescholen? Kunt u een overzicht geven, vergelijkbaar met hetgeen de NOS heeft gemaakt voor wat betreft hbo-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numerus fixus opleidingen helemaal niet vol zitten</dc:title>
    <meta:user-defined meta:name="OVERHEIDop.ParlID/DC.identifier">kv-tk-2019Z15998</meta:user-defined>
    <meta:user-defined meta:name="OVERHEIDop.vraagnummer">2019Z1599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Het bericht dat veel numerus fixus opleidingen helemaal niet vol zitten</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