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9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972</text:p>
      <text:p text:style-name="ifm_p_font.roman_mt.3.76mm_ifm">Vragen van het lid <text:span text:style-name="ifm_span_font.bold_ifm">Sjoerdsma</text:span> (D66) aan de Minister van Buitenlandse Zaken over <text:span text:style-name="ifm_span_font.italic_ifm">een bijdrage aan een veiligheidsmechanisme voor Noordoost-Syrië</text:span> (ingezonden 23 augustus 2019).</text:p>
      <text:p text:style-name="ifm_p_mt.3.76mm_ifm">Vraag 1</text:p>
      <text:p text:style-name="ifm_p_ifm">Is het onderdeel van het Amerikaanse verzoek dat ten grondslag ligt aan uw notificatiebrief d.d. 21 juni 2019 over een bijdrage aan een veiligheidsmechanisme voor Noordoost-Syrië, dat Nederland wordt verzocht Syrië-strijders van Nederlandse nationaliteit terug te halen?<text:note text:id="ID-2019Z15972-d37e59" text:note-class="footnote"><text:note-citation text:label="1 ">1</text:note-citation><text:note-body><text:p text:style-name="ifm_p_font.normal_size.6.93pt_mt..5mm_indent.-0.1161in_mleft.0.1161in_ifm">https://www.ad.nl/politiek/vs-wil-nederlandse-syriegangers-wel-ophalen~ac0ed9f0/ en Kamerstuk 27 925, nr. 656.</text:p></text:note-body></text:note></text:p>
      <text:p text:style-name="ifm_p_mt.3.76mm_ifm">Vraag 2</text:p>
      <text:p text:style-name="ifm_p_ifm">Kunt u deze vraag voor 3 september 2019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bijdrage aan een veiligheidsmechanisme voor Noordoost-Syrië</dc:title>
    <meta:user-defined meta:name="OVERHEIDop.ParlID/DC.identifier">kv-tk-2019Z15972</meta:user-defined>
    <meta:user-defined meta:name="OVERHEIDop.vraagnummer">2019Z159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8-2019</meta:user-defined>
    <meta:user-defined meta:name="DCTERMS.W3CDTF/OVERHEIDop.datumIndiening">2019-08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bijdrage aan een veiligheidsmechanisme voor Noordoost-Syrië</meta:user-defined>
    <meta:user-defined meta:name="DCTERMS.W3CDTF/DCTERMS.available">2019-08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2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