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9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970</text:p>
      <text:p text:style-name="ifm_p_font.roman_mt.3.76mm_ifm">Vragen van het lid <text:span text:style-name="ifm_span_font.bold_ifm">Van den Berg</text:span> (CDA) aan de Minister van Economische Zaken en Klimaat over <text:span text:style-name="ifm_span_font.italic_ifm">het bericht «NXP verkoopt zijn audiodivisie aan het Chinese Goodix»</text:span> (ingezonden 23 augustus 2019).</text:p>
      <text:p text:style-name="ifm_p_mt.3.76mm_ifm">Vraag 1</text:p>
      <text:p text:style-name="ifm_p_ifm">Bent u bekend met het bericht «NXP verkoopt zijn audiodivisie aan het Chinese Goodix»?<text:note text:id="ID-2019Z15970-d37e50" text:note-class="footnote"><text:note-citation text:label="1 ">1</text:note-citation><text:note-body><text:p text:style-name="ifm_p_font.normal_size.6.93pt_mt..5mm_indent.-0.1161in_mleft.0.1161in_ifm">Het Financieel Dagblad, 19 augustus 2019, https://fd.nl/ondernemen/1312883/nxp-verkoopt-audiodivisie-aan-het-chinese-goodix.</text:p></text:note-body></text:note></text:p>
      <text:p text:style-name="ifm_p_mt.3.76mm_ifm">Vraag 2</text:p>
      <text:p text:style-name="ifm_p_ifm">Wat is uw reactie op dit bericht?</text:p>
      <text:p text:style-name="ifm_p_mt.3.76mm_ifm">Vraag 3</text:p>
      <text:p text:style-name="ifm_p_ifm">Wat vindt u ervan dat NXP zijn audiodivisie verkoopt met als argument dat het er in de auto-industrie, NXP’s belangrijkste markt, weinig meerwaarde van verwacht, terwijl ontwikkelingen als verplicht handsfree bellen en zelfrijdende voertuigen op basis van stemcommando’s logischerwijs juist tot meer spraak- en audioactiviteiten zouden moeten leiden?</text:p>
      <text:p text:style-name="ifm_p_mt.3.76mm_ifm">Vraag 4</text:p>
      <text:p text:style-name="ifm_p_ifm">Deelt u de mening dat NXP een bedrijf is dat niet alleen actief is in een vitale sector, namelijk de telecomsector, maar zelf ook vitale diensten en processen levert, zoals het maken van speciale halfgeleiders, waarvan het onwenselijk is dat deze, uit veiligheidsoogpunt, onder zeggenschap van een buitenlandse partij komen?</text:p>
      <text:p text:style-name="ifm_p_mt.3.76mm_ifm">Vraag 5</text:p>
      <text:p text:style-name="ifm_p_ifm">Hoe kijkt u aan tegen het feit dat een dienst of proces naar de aard niet vitaal hoeft te zijn, maar dat verkeerd gebruik die dienst of dat proces alsnog vitaal, en daarmee een land dus kwetsbaar kan maken? Vindt u dat daar in het geval van NXP sprake van is?</text:p>
      <text:p text:style-name="ifm_p_mt.3.76mm_ifm">Vraag 6</text:p>
      <text:p text:style-name="ifm_p_ifm">Wat kunt u melden over de reputatie van Goodix, het Chinese bedrijf dat NXP wil overnemen, in het bijzonder over eventuele banden van dit bedrijf en diens medewerkers met de Chinese overheid? Vindt u het bedrijf in dat opzicht een goede overnamepartner?</text:p>
      <text:p text:style-name="ifm_p_mt.3.76mm_ifm">Vraag 7</text:p>
      <text:p text:style-name="ifm_p_ifm">Welke criteria hanteert de toezichthouder op dit moment bij het goed- dan wel afkeuren van een bedrijfsovername als deze?</text:p>
      <text:p text:style-name="ifm_p_mt.3.76mm_ifm">Vraag 8</text:p>
      <text:p text:style-name="ifm_p_ifm">In hoeverre betrekt de toezichthouder daarbij de kabinetsbrief over maatregelen bescherming telecomnetwerken en 5G van 1 juli 2019 en de beide moties-Van den Berg c.s., over een versterkte aanpak van de bescherming van de vitale processen en diensten en over eisen aan bij 5G betrokken bedrijven (Kamerstukken 24 095, nrs. 487 en 488), die de Kamer recent heeft aangenomen?</text:p>
      <text:p text:style-name="ifm_p_mt.3.76mm_ifm">Vraag 9</text:p>
      <text:p text:style-name="ifm_p_ifm">Hoe groot acht u de kans dat de overname van NXP door het Chinese Goodix daadwerkelijk doorgaat?</text:p>
      <text:p text:style-name="ifm_p_mt.3.76mm_ifm">Vraag 10</text:p>
      <text:p text:style-name="ifm_p_ifm">Zou de Wet ongewenste zeggenschap telecommunicatie, die overnames in de telecomsector kan verbieden of terugdraaien als de nationale veiligheid of openbare orde in gevaar kunnen komen, indien deze wet al in werking zou zijn getreden, tot een andere afweging en/of een ander overnamebesluit kunnen leiden?</text:p>
      <text:p text:style-name="ifm_p_mt.3.76mm_ifm">Vraag 11</text:p>
      <text:p text:style-name="ifm_p_ifm">Ziet u in het voornemen van Goodix om NXP over te nemen, en in de (veiligheids)risico’s die dit voor Nederland met zich kan meebrengen, aanleiding om zo spoedig mogelijk met aanvullende maatregelen te komen die naast de telecomsector ook andere vitale sectoren, bedrijven en regio’s met vitale diensten en processen beschermen?</text:p>
      <text:p text:style-name="ifm_p_mt.3.76mm_ifm">Vraag 12</text:p>
      <text:p text:style-name="ifm_p_ifm">Wat kan de Kamer op dat vlak nog van u verwachten en wanne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XP verkoopt zijn audiodivisie aan het Chinese Goodix’</dc:title>
    <meta:user-defined meta:name="OVERHEIDop.ParlID/DC.identifier">kv-tk-2019Z15970</meta:user-defined>
    <meta:user-defined meta:name="OVERHEIDop.vraagnummer">2019Z15970</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vergaderjaar">2018-2019</meta:user-defined>
    <meta:user-defined meta:name="DCTERMS.W3CDTF/OVERHEIDop.datumIndiening">2019-08-23</meta:user-defined>
    <meta:user-defined meta:name="OVERHEID.StatenGeneraal/DC.creator">Tweede Kamer der Staten-Generaal</meta:user-defined>
    <dc:language>nl</dc:language>
    <meta:user-defined meta:name="DCTERMS.alternative"/>
    <meta:user-defined meta:name="DC.title">Het bericht ‘NXP verkoopt zijn audiodivisie aan het Chinese Goodix’</meta:user-defined>
    <meta:user-defined meta:name="DCTERMS.W3CDTF/DCTERMS.available">2019-08-23</meta:user-defined>
    <meta:user-defined meta:name="OVERHEIDop.publicationName">Kamervragen zonder antwoord</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