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9</text:p>
      <text:p text:style-name="ifm_p_font.roman_mt.3.76mm_ifm">Vragen van het lid <text:span text:style-name="ifm_span_font.bold_ifm">Ploumen</text:span> (PvdA) aan de Minister van Volksgezondheid, Welzijn en Sport over <text:span text:style-name="ifm_span_font.italic_ifm">de financiële ondersteuning van Europese anti-abortus clubs door Amerikaanse miljardairs</text:span> (ingezonden 23 augustus 2019).</text:p>
      <text:p text:style-name="ifm_p_mt.3.76mm_ifm">Vraag 1</text:p>
      <text:p text:style-name="ifm_p_ifm">Bent u bekend met het bericht «US billionaires funding EU culture war»?<text:note text:id="ID-2019Z15969-d37e59" text:note-class="footnote"><text:note-citation text:label="1 ">1</text:note-citation><text:note-body><text:p text:style-name="ifm_p_font.normal_size.6.93pt_mt..5mm_indent.-0.1161in_mleft.0.1161in_ifm">euobserver.com, 22 augustus 2019</text:p></text:note-body></text:note></text:p>
      <text:p text:style-name="ifm_p_mt.3.76mm_ifm">Vraag 2</text:p>
      <text:p text:style-name="ifm_p_ifm">Hoe vindt u het dat Amerikaanse miljardairs anti-abortus clubs financieren die in Europa beleid en wetgeving proberen te beïnvloeden?</text:p>
      <text:p text:style-name="ifm_p_mt.3.76mm_ifm">Vraag 3</text:p>
      <text:p text:style-name="ifm_p_ifm">Is bekend of ook Nederlandse organisaties die pleiten voor het inperken van het recht van vrouwen om zelf te kiezen of, met wie en wanneer ze kinderen willen door Amerikaanse geldschieters worden gefinancierd? Zo ja, kunt u een overzicht geven van de donaties?</text:p>
      <text:p text:style-name="ifm_p_mt.3.76mm_ifm">Vraag 4</text:p>
      <text:p text:style-name="ifm_p_ifm">Deelt u de mening dat het zorgwekkend is dat op deze manier wordt geprobeerd het recht van vrouwen om zelf te kiezen of, met wie en wanneer zij kinderen krijgen in te perken?</text:p>
      <text:p text:style-name="ifm_p_mt.3.76mm_ifm">Vraag 5</text:p>
      <text:p text:style-name="ifm_p_ifm">Deelt u de zorgen over de rechten van vrouwen die in bepaalde delen van Europa, waaronder Polen, steeds verder onder druk komen te staan? Zo ja, bent u bereid om hierover met uw ambtsgenoten in gesprek te gaan?</text:p>
      <text:p text:style-name="ifm_p_mt.3.76mm_ifm">Vraag 6</text:p>
      <text:p text:style-name="ifm_p_ifm">Bent u het eens dat het recht van vrouwen om zelf te bepalen of, met wie en wanneer zij kinderen krijgen moet worden verdedig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ondersteuning van Europese anti-abortus clubs door Amerikaanse miljardairs</dc:title>
    <meta:user-defined meta:name="OVERHEIDop.ParlID/DC.identifier">kv-tk-2019Z15969</meta:user-defined>
    <meta:user-defined meta:name="OVERHEIDop.vraagnummer">2019Z1596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financiële ondersteuning van Europese anti-abortus clubs door Amerikaanse miljardairs</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