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68</text:p>
      <text:p text:style-name="ifm_p_font.roman_mt.3.76mm_ifm">Vragen van het lid <text:span text:style-name="ifm_span_font.bold_ifm">Dik-Faber</text:span> (ChristenUnie) aan de Staatssecretaris van Infrastructuur en Waterstaat over <text:span text:style-name="ifm_span_font.italic_ifm">het bericht «Chemische bedrijven overtreden massaal de regels: «Veiligheidscultuur moet anders»»</text:span> (ingezonden 23 augustus 2019).</text:p>
      <text:p text:style-name="ifm_p_mt.3.76mm_ifm">Vraag 1</text:p>
      <text:p text:style-name="ifm_p_ifm">Bent u bekend met het bericht «Chemische bedrijven overtreden massaal de regels: «Veiligheidscultuur moet anders»»?<text:note text:id="ID-2019Z15968-d37e59" text:note-class="footnote"><text:note-citation text:label="1 ">1</text:note-citation><text:note-body><text:p text:style-name="ifm_p_font.normal_size.6.93pt_mt..5mm_indent.-0.1161in_mleft.0.1161in_ifm">https://eenvandaag.avrotros.nl/item/chemische-bedrijven-overtreden-regels-veiligheidscultuur-moet-anders/</text:p></text:note-body></text:note></text:p>
      <text:p text:style-name="ifm_p_mt.3.76mm_ifm">Vraag 2</text:p>
      <text:p text:style-name="ifm_p_ifm">Deelt u de conclusies van het onderzoek dat in de afgelopen tien jaar vrijwel elk bedrijf een veiligheidsovertreding heeft begaan? Zo ja, waren deze cijfers al eerder bij het Ministerie van Infrastructuur en Waterstaat bekend?</text:p>
      <text:p text:style-name="ifm_p_mt.3.76mm_ifm">Vraag 3</text:p>
      <text:p text:style-name="ifm_p_ifm">Erkent u dat in de chemische sector ook kleine overtredingen grote rampen tot gevolg kunnen hebben en dat deze situatie daarom gevaarlijk en onwenselijk is?</text:p>
      <text:p text:style-name="ifm_p_mt.3.76mm_ifm">Vraag 4</text:p>
      <text:p text:style-name="ifm_p_ifm">Deelt u de conclusie van het onderzoek dat er een kleine groep «veelplegers» is?</text:p>
      <text:p text:style-name="ifm_p_mt.3.76mm_ifm">Vraag 5</text:p>
      <text:p text:style-name="ifm_p_ifm">Heeft u een verklaring voor het feit dat deze bedrijven zo vaak een overtreding hebben kunnen maken?</text:p>
      <text:p text:style-name="ifm_p_mt.3.76mm_ifm">Vraag 6</text:p>
      <text:p text:style-name="ifm_p_ifm">Hebben de handhavende diensten voldoende wettelijke handvatten om dit soort situaties aan te pakken?</text:p>
      <text:p text:style-name="ifm_p_mt.3.76mm_ifm">Vraag 7</text:p>
      <text:p text:style-name="ifm_p_ifm">Deelt u de aanbeveling van één van de onderzoekers dat de «veiligheidscultuur» altijd scherp gehouden moet worden? Zo ja, wat doet u om de veiligheidscultuur te bevorderen bij chemische bedrijven?</text:p>
      <text:p text:style-name="ifm_p_mt.3.76mm_ifm">Vraag 8</text:p>
      <text:p text:style-name="ifm_p_ifm">Ondersteunt u de verdere initiatieven van de onderzoekers om deze cultuur te veranderen? Zo ja, hoe dan? Zo nee, waarom niet?</text:p>
      <text:p text:style-name="ifm_p_mt.3.76mm_ifm">Vraag 9</text:p>
      <text:p text:style-name="ifm_p_ifm">Klopt de analyse van de in het artikel aangehaalde onderzoeker Wim Huisman dat handhavende diensten tegenwoordig risicogericht werken en dat daarbij de stempels «veilig» of «niet zo veilig» soms langer bestaan dan de werkelijke situatie is?</text:p>
      <text:p text:style-name="ifm_p_mt.3.76mm_ifm">Vraag 10</text:p>
      <text:p text:style-name="ifm_p_ifm">Deelt u de mening van de in het artikel aangehaalde onderzoeker Wim Huisman dat er regelmatig gekeken zou moeten worden naar de veiligheidssituatie op een chemisch bedrijf? Zo ja, waarom gebeurt dit niet?</text:p>
      <text:p text:style-name="ifm_p_mt.3.76mm_ifm">Vraag 11</text:p>
      <text:p text:style-name="ifm_p_ifm">Herinnert u zich dat de Onderzoeksraad voor Veiligheid (OVV) in 2017 rapporteerde dat het toezicht op de veiligheid in de chemische sector nog niet op orde is en wat is er sindsdien gedaan om dit te verbeteren?<text:note text:id="ID-2019Z15968-d37e128" text:note-class="footnote"><text:note-citation text:label="2 ">2</text:note-citation><text:note-body><text:p text:style-name="ifm_p_font.normal_size.6.93pt_mt..5mm_indent.-0.1161in_mleft.0.1161in_ifm">https://www.onderzoeksraad.nl/nl/page/6979/onderzoek-odfjell-toont-tekortkomingen-brzo-sector</text:p></text:note-body></text:note></text:p>
      <text:p text:style-name="ifm_p_mt.3.76mm_ifm">Vraag 12</text:p>
      <text:p text:style-name="ifm_p_ifm">Welke stappen gaat u op korte termijn zetten om verbeteringen op veiligheidsgebied in de chemische sector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emische bedrijven overtreden massaal de regels: 'Veiligheidscultuur moet anders'</dc:title>
    <meta:user-defined meta:name="OVERHEIDop.ParlID/DC.identifier">kv-tk-2019Z15968</meta:user-defined>
    <meta:user-defined meta:name="OVERHEIDop.vraagnummer">2019Z1596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Chemische bedrijven overtreden massaal de regels: 'Veiligheidscultuur moet anders'</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