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67</text:p>
      <text:p text:style-name="ifm_p_font.roman_mt.3.76mm_ifm">Vragen van het lid <text:span text:style-name="ifm_span_font.bold_ifm">Sjoerdsma</text:span> (D66) aan de Minister van Buitenlandse Zaken over <text:span text:style-name="ifm_span_font.italic_ifm">het bericht «Israël oogst kritiek met bliksemsloopactie op Palestijns grondgebied»</text:span> (ingezonden 23 augustus 2019).</text:p>
      <text:p text:style-name="ifm_p_mt.3.76mm_ifm">Vraag 1</text:p>
      <text:p text:style-name="ifm_p_ifm">Bent u bekend met het bericht «Israël oogst kritiek met bliksemsloopactie op Palestijns grondgebied»?<text:note text:id="ID-2019Z15967-d37e59" text:note-class="footnote"><text:note-citation text:label="1 ">1</text:note-citation><text:note-body><text:p text:style-name="ifm_p_font.normal_size.6.93pt_mt..5mm_indent.-0.1161in_mleft.0.1161in_ifm">https://www.trouw.nl/buitenland/israel-oogst-kritiek-met-bliksemsloopactie-op-palestijns-grondgebied~be57abbd/?referer=https%3A%2F%2Fwww.google.com%2F</text:p></text:note-body></text:note></text:p>
      <text:p text:style-name="ifm_p_mt.3.76mm_ifm">Vraag 2</text:p>
      <text:p text:style-name="ifm_p_ifm">Heeft u er kennis van genomen dat Duitsland, Frankrijk, Spanje en het Verenigd Koninkrijk de Israëlische sloopwerkzaamheden van Palestijnse gebouwen in Wadi al Hummus sterk veroordeeld hebben?<text:note text:id="ID-2019Z15967-d37e73" text:note-class="footnote"><text:note-citation text:label="2 ">2</text:note-citation><text:note-body><text:p text:style-name="ifm_p_font.normal_size.6.93pt_mt..5mm_indent.-0.1161in_mleft.0.1161in_ifm">https://www.gov.uk/government/news/wadi-al-hummus-france-germany-spain-and-uk-joint-statement</text:p></text:note-body></text:note></text:p>
      <text:p text:style-name="ifm_p_mt.3.76mm_ifm">Vraag 3</text:p>
      <text:p text:style-name="ifm_p_ifm">Waarom heeft u zich niet achter de veroordelende verklaring van deze groep landen geschaard?</text:p>
      <text:p text:style-name="ifm_p_mt.3.76mm_ifm">Vraag 4</text:p>
      <text:p text:style-name="ifm_p_ifm">Bent u bekend met het bericht «UN Slams Israel's «Effective Annexation» of West Bank After 2,000 Settlement Units Approved»?<text:note text:id="ID-2019Z15967-d37e93" text:note-class="footnote"><text:note-citation text:label="3 ">3</text:note-citation><text:note-body><text:p text:style-name="ifm_p_font.normal_size.6.93pt_mt..5mm_indent.-0.1161in_mleft.0.1161in_ifm">https://www.haaretz.com/israel-news/.premium-israel-approves-plans-for-2-000-w-bank-settlements-sparking-international-outcry-1.7648415</text:p></text:note-body></text:note></text:p>
      <text:p text:style-name="ifm_p_mt.3.76mm_ifm">Vraag 5</text:p>
      <text:p text:style-name="ifm_p_ifm">Hoe beoordeelt u de Israëlische plannen om de nederzettingen op de Westelijke Jordaanoever uit te breiden?</text:p>
      <text:p text:style-name="ifm_p_mt.3.76mm_ifm">Vraag 6</text:p>
      <text:p text:style-name="ifm_p_ifm">Bent u het ermee eens dat het uitbreiden van deze nederzettingen in strijd is met het internationaal recht en de totstandkoming van de tweestatenoplossing in de weg staat? Zo ja, bent u van plan zich persoonlijk uit te spreken tegen deze uitbreiding, iets wat uw Britse ambtsgenoot al heeft gedaan? Zo nee, waarom niet?<text:note text:id="ID-2019Z15967-d37e114" text:note-class="footnote"><text:note-citation text:label="4 ">4</text:note-citation><text:note-body><text:p text:style-name="ifm_p_font.normal_size.6.93pt_mt..5mm_indent.-0.1161in_mleft.0.1161in_ifm">https://www.gov.uk/government/news/foreign-secretary-statement-on-west-bank-settlements</text:p></text:note-body></text:note></text:p>
      <text:p text:style-name="ifm_p_mt.3.76mm_ifm">Vraag 7</text:p>
      <text:p text:style-name="ifm_p_ifm">Kunt u uiteenzetten welke stappen u heeft genomen om uw zorgen over dit beleid over te brengen aan Israël?</text:p>
      <text:p text:style-name="ifm_p_mt.3.76mm_ifm">Vraag 8</text:p>
      <text:p text:style-name="ifm_p_ifm">Op welke wijze hebt u uitvoering gegeven aan de motie van het lid Servaes c.s. over constructieve deelname aan vredesbesprekingen, waarin de Kamer de regering oproept om, wanneer partijen afzien van constructieve deelname aan vredesbesprekingen en ondermijnend beleid blijven voeren, concrete maatregelen te nemen, bijvoorbeeld door opschorting van bilaterale of Europese samenwerkingsovereenkomsten? Welke additionele maatregelen gaat u nemen?<text:note text:id="ID-2019Z15967-d37e134" text:note-class="footnote"><text:note-citation text:label="5 ">5</text:note-citation><text:note-body><text:p text:style-name="ifm_p_font.normal_size.6.93pt_mt..5mm_indent.-0.1161in_mleft.0.1161in_ifm">Kamerstuk 23 432, nr. 434.</text:p></text:note-body></text:note></text:p>
      <text:p text:style-name="ifm_p_mt.3.76mm_ifm">Vraag 9</text:p>
      <text:p text:style-name="ifm_p_ifm">Bent u bekend met het VN-rapport «Children and Armed Conflict» waarin wordt vermeld dat in het jaar 2018 vanwege het Israëlisch-Palestijns conflict 59 Palestijnse kinderen zijn vermoord, en dat er 2756 Palestijnse en 6 Israëlische kinderen gewond zijn geraakt?<text:note text:id="ID-2019Z15967-d37e148" text:note-class="footnote"><text:note-citation text:label="6 ">6</text:note-citation><text:note-body><text:p text:style-name="ifm_p_font.normal_size.6.93pt_mt..5mm_indent.-0.1161in_mleft.0.1161in_ifm">https://www.un.org/sg/sites/www.un.org.sg/files/atoms/files/26-07-2019_SG_CAAC_report_advance_copy_0.pdf</text:p></text:note-body></text:note></text:p>
      <text:p text:style-name="ifm_p_mt.3.76mm_ifm">Vraag 10</text:p>
      <text:p text:style-name="ifm_p_ifm">Deelt u de mening dat dergelijke ernstige mensenrechtenschendingen, gepleegd door wie dan ook, tegen wie dan ook, ten sterkste veroordeeld moeten worden en dat onafhankelijk onderzoek naar de oorzaak en verantwoordelijken van deze en andere mensenrechtenschendingen niet langer op zich kan laten wachten?</text:p>
      <text:p text:style-name="ifm_p_mt.3.76mm_ifm">Vraag 11</text:p>
      <text:p text:style-name="ifm_p_ifm">Wat is de laatst beschikbare informatie die u heeft over de status van het onderzoek naar het optreden van het Israëlische leger in Gaza in mei 2018 waarbij vele Palestijnse betogers en ook veel kinderen omkwamen?</text:p>
      <text:p text:style-name="ifm_p_mt.3.76mm_ifm">Vraag 12</text:p>
      <text:p text:style-name="ifm_p_ifm">Herinnert u zich uw uitspraak in het algemeen overleg Raad van Buitenlandse Zaken op 22 mei 2018 dat u het redelijk zou vinden als de resultaten van dit onderzoek al in de zomer van 2018 zouden verschijnen?</text:p>
      <text:p text:style-name="ifm_p_mt.3.76mm_ifm">Vraag 13</text:p>
      <text:p text:style-name="ifm_p_ifm">Herinnert u zich uw uitspraken die u bijna een jaar later heeft gedaan in het algemeen overleg Raad Buitenlandse Zaken op 14 maart 2019 over de loop van dit onderzoek, namelijk dat u het «van groot belang vind[t] dat Israël zelf onderzoek doet, zoals past bij een democratische rechtstaat» en dat uw beeld is «dat dit vlotter en uitgebreider kan» en «verbreed en versneld moeten worden»? Hoe beoordeelt u het feit dat dit onderzoek nog steeds niet gepresenteerd is?</text:p>
      <text:p text:style-name="ifm_p_mt.3.76mm_ifm">Vraag 14</text:p>
      <text:p text:style-name="ifm_p_ifm">Bent u ruim een jaar na deze gebeurtenissen, en een jaar na de volgens u redelijke termijn waarbinnen het onderzoek gereed moest zijn, bereid om persoonlijk uw ernstige zorgen te uiten over de voortgang van dit onderzoek en de breedte van dit onderzoek? Bent u bereid persoonlijk de Israëlische autoriteiten op te roepen spoedig hun bevindingen te presenteren? Zo nee, waarom niet?</text:p>
      <text:p text:style-name="ifm_p_mt.3.76mm_ifm">Vraag 15</text:p>
      <text:p text:style-name="ifm_p_ifm">Kunt u al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sraël oogst kritiek met bliksemsloopactie op Palestijns grondgebied’</dc:title>
    <meta:user-defined meta:name="OVERHEIDop.ParlID/DC.identifier">kv-tk-2019Z15967</meta:user-defined>
    <meta:user-defined meta:name="OVERHEIDop.vraagnummer">2019Z1596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Het bericht ‘Israël oogst kritiek met bliksemsloopactie op Palestijns grondgebied’</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