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96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966</text:p>
      <text:p text:style-name="ifm_p_font.roman_mt.3.76mm_ifm">Vragen van het lid <text:span text:style-name="ifm_span_font.bold_ifm">Schonis</text:span> (D66) aan de Minister van Infrastructuur en Waterstaat over <text:span text:style-name="ifm_span_font.italic_ifm">het bericht «Roep om afschaffing CBR-keuring voor autisten: «Het is gewoon een verdienmodel»»</text:span> (ingezonden 23 augustus 2019).</text:p>
      <text:p text:style-name="ifm_p_mt.3.76mm_ifm">Vraag 1</text:p>
      <text:p text:style-name="ifm_p_ifm">Bent u bekend met het bericht «Roep om afschaffing CBR-keuring voor autisten: «Het is gewoon een verdienmodel»»?<text:note text:id="ID-2019Z15966-d37e59" text:note-class="footnote"><text:note-citation text:label="1 ">1</text:note-citation><text:note-body><text:p text:style-name="ifm_p_font.normal_size.6.93pt_mt..5mm_indent.-0.1161in_mleft.0.1161in_ifm">AD, 21 augustus 2019</text:p></text:note-body></text:note></text:p>
      <text:p text:style-name="ifm_p_mt.3.76mm_ifm">Vraag 2</text:p>
      <text:p text:style-name="ifm_p_ifm">Kunt u uitleggen waarom op dit moment autisme in verband wordt gebracht met een minder geschikte rijvaardigheid en daarmee een medische keuring gevraagd wordt?</text:p>
      <text:p text:style-name="ifm_p_mt.3.76mm_ifm">Vraag 3</text:p>
      <text:p text:style-name="ifm_p_ifm">Welk percentage van mensen met een autismediagnose behaalt daadwerkelijk een rijbewijs?</text:p>
      <text:p text:style-name="ifm_p_mt.3.76mm_ifm">Vraag 4</text:p>
      <text:p text:style-name="ifm_p_ifm">Kunt u bevestigen dat inderdaad jaarlijks duizenden mensen met autisme tegen dit probleem bij het Centraal Bureau Rijvaardigheidsbewijzen (CBR) aanlopen?</text:p>
      <text:p text:style-name="ifm_p_mt.3.76mm_ifm">Vraag 5</text:p>
      <text:p text:style-name="ifm_p_ifm">Hoe staat het met de door u toegezegde stelselwijziging aangaande de medische keuringen door het CBR en kunt u een toelichting geven over de stand van zaken?</text:p>
      <text:p text:style-name="ifm_p_mt.3.76mm_ifm">Vraag 6</text:p>
      <text:p text:style-name="ifm_p_ifm">Heeft u de huidige lijst van medische aandoeningen uit de Regeling eisen geschiktheid 2000 reeds tegen het licht gehouden, zoals is gevraagd in de unaniem door de Tweede Kamer aangenomen motie-Schonis/Von Martels? Zo nee, waarom niet? Zo ja, welke stappen bent u van plan te nemen om deze motie op korte termijn uit te voeren?<text:note text:id="ID-2019Z15966-d37e98" text:note-class="footnote"><text:note-citation text:label="2 ">2</text:note-citation><text:note-body><text:p text:style-name="ifm_p_font.normal_size.6.93pt_mt..5mm_indent.-0.1161in_mleft.0.1161in_ifm">Kamerstuk 29 398, nr. 714 (https://www.tweedekamer.nl/kamerstukken/moties/detail?id=2019Z12630&amp;did=2019D26082)</text:p></text:note-body></text:note></text:p>
      <text:p text:style-name="ifm_p_mt.3.76mm_ifm">Vraag 7</text:p>
      <text:p text:style-name="ifm_p_ifm">Begrijpt u dat mensen met een autismediagnose het gevoel hebben als «een verdienmodel» te worden gezien? Zo nee, waarom niet?</text:p>
      <text:p text:style-name="ifm_p_mt.3.76mm_ifm">Vraag 8</text:p>
      <text:p text:style-name="ifm_p_ifm">Bent u bereid in gesprek te gaan met de Nederlandse Vereniging voor Autisme (NVA)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Roep om afschaffing CBR-keuring voor autisten: ‘Het is gewoon een verdienmodel’’</dc:title>
    <meta:user-defined meta:name="OVERHEIDop.ParlID/DC.identifier">kv-tk-2019Z15966</meta:user-defined>
    <meta:user-defined meta:name="OVERHEIDop.vraagnummer">2019Z159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A.J. Schonis</meta:user-defined>
    <meta:user-defined meta:name="OVERHEIDop.vergaderjaar">2018-2019</meta:user-defined>
    <meta:user-defined meta:name="DCTERMS.W3CDTF/OVERHEIDop.datumIndiening">2019-08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Roep om afschaffing CBR-keuring voor autisten: ‘Het is gewoon een verdienmodel’’</meta:user-defined>
    <meta:user-defined meta:name="DCTERMS.W3CDTF/DCTERMS.available">2019-08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8-23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