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64</text:p>
      <text:p text:style-name="ifm_p_font.roman_mt.3.76mm_ifm">Vragen van het lid <text:span text:style-name="ifm_span_font.bold_ifm">Popken</text:span> (PVV) aan de Staatssecretaris van Defensie over <text:span text:style-name="ifm_span_font.italic_ifm">het bericht dat mariniers te maken hebben met slechte maaltijden en een ziekmakende kazernekeuken</text:span> (ingezonden 23 augustus 2019).</text:p>
      <text:p text:style-name="ifm_p_mt.3.76mm_ifm">Vraag 1</text:p>
      <text:p text:style-name="ifm_p_ifm">Bent u bekend met het bericht «Keuken marinierskazerne Doorn dicht vanwege achterstallig onderhoud»?<text:note text:id="ID-2019Z15964-d37e58" text:note-class="footnote"><text:note-citation text:label="1 ">1</text:note-citation><text:note-body><text:p text:style-name="ifm_p_font.normal_size.6.93pt_mt..5mm_indent.-0.1161in_mleft.0.1161in_ifm">https://nos.nl/artikel/2298238-keuken-marinierskazerne-doorn-dicht-vanwege-achterstallig-onderhoud.html</text:p></text:note-body></text:note></text:p>
      <text:p text:style-name="ifm_p_mt.3.76mm_ifm">Vraag 2</text:p>
      <text:p text:style-name="ifm_p_ifm">Waarom moet de Kamer hiervan via de media kennisnemen? Kunt u aangeven hoe zich dit verhoudt met uw belofte tot meer openheid? Zo nee, waarom niet?</text:p>
      <text:p text:style-name="ifm_p_mt.3.76mm_ifm">Vraag 3</text:p>
      <text:p text:style-name="ifm_p_ifm">Kunt u aangeven hoeveel kazernekeukens kampen met (dreigende) hygiëneproblemen? Kunt u ook aangeven waaruit deze problemen bestaan en/of militairen (mogelijk) ziek zijn geworden door deze problemen? Zo nee, waarom niet en hoe verhoudt zich dit met uw belofte tot meer openheid? Zo nee, waarom niet?</text:p>
      <text:p text:style-name="ifm_p_mt.3.76mm_ifm">Vraag 4</text:p>
      <text:p text:style-name="ifm_p_ifm">Kunt u aangeven waarom Defensie mariniers opzadelt met slechte maaltijden en een onhygiënische kazernekeuke, terwijl Defensie wel in staat is om geld uit te geven aan diversiteitsgedram, klimaatgezever, vliegende Titanic’s en de dure etentjes van topambtenaren die verantwoordelijk zijn voor de puinhopen binnen Defensie? Zo nee, waarom niet?</text:p>
      <text:p text:style-name="ifm_p_mt.3.76mm_ifm">Vraag 5</text:p>
      <text:p text:style-name="ifm_p_ifm">Bent u bereid om onmiddellijk de situatie van mariniers te verbeteren door de salarissen te verhogen, de krankzinnige verhuisplannen af te blazen en te zorgen voor een goede kazernekeuken met smakelijke maaltijden (eventueel door de catering bij het Ministerie van Defensie te verplaatsen naar de marinierskazerne in Doorn)? Zo nee, waarom niet?</text:p>
      <text:p text:style-name="ifm_p_mt.3.76mm_ifm">Vraag 6</text:p>
      <text:p text:style-name="ifm_p_ifm">Schaamt u zich niet dat Nederland binnenkort geen mariniers meer heeft zolang u doorgaat met het schenden van uw zorgplicht en het ruïneren van de werkbeleving en het privéleven van mariniers? Zo nee, waarom niet?</text:p>
      <text:p text:style-name="ifm_p_mt.3.76mm_ifm">Vraag 7</text:p>
      <text:p text:style-name="ifm_p_ifm">Kunt u de gestelde vragen tijdig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ariniers te maken hebben met slechte maaltijden en een ziekmakende kazernekeuken</dc:title>
    <meta:user-defined meta:name="OVERHEIDop.ParlID/DC.identifier">kv-tk-2019Z15964</meta:user-defined>
    <meta:user-defined meta:name="OVERHEIDop.vraagnummer">2019Z15964</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bericht dat mariniers te maken hebben met slechte maaltijden en een ziekmakende kazernekeuken</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