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62</text:p>
      <text:p text:style-name="ifm_p_font.roman_mt.3.76mm_ifm">Vragen van de leden <text:span text:style-name="ifm_span_font.bold_ifm">Verhoeven</text:span> en <text:span text:style-name="ifm_span_font.bold_ifm">Schonis</text:span> (beiden D66) aan de Staatssecretaris van Infrastructuur en Waterstaat over <text:span text:style-name="ifm_span_font.italic_ifm">het bericht «Anonieme OV-chipkaart is niet anoniem», betoogt Michiel Jonker»</text:span> (ingezonden 23 augustus 2019).</text:p>
      <text:p text:style-name="ifm_p_mt.3.76mm_ifm">Vraag 1</text:p>
      <text:p text:style-name="ifm_p_ifm">Kent u het bericht ««Anonieme OV-chipkaart is niet anoniem», betoogt Michiel Jonker?<text:note text:id="ID-2019Z15962-d37e62" text:note-class="footnote"><text:note-citation text:label="1 ">1</text:note-citation><text:note-body><text:p text:style-name="ifm_p_font.normal_size.6.93pt_mt..5mm_indent.-0.1161in_mleft.0.1161in_ifm">https://www.volkskrant.nl/nieuws-achtergrond/anonieme-ov-chipkaart-is-niet-anoniem-betoogt-michiel-jonker~b20cf98a/</text:p></text:note-body></text:note></text:p>
      <text:p text:style-name="ifm_p_mt.3.76mm_ifm">Vraag 2</text:p>
      <text:p text:style-name="ifm_p_ifm">Welke gegevens van de OV-chipkaart (de anonieme OV-chipaart en de persoonlijke OV-chipkaart) worden opgeslagen door Nederlandse Spoorwegen (NS)?</text:p>
      <text:p text:style-name="ifm_p_mt.3.76mm_ifm">Vraag 3</text:p>
      <text:p text:style-name="ifm_p_ifm">In hoeverre mogen deze reisgegevens gedeeld worden met derden? En welke gegevens worden er nu gedeeld?</text:p>
      <text:p text:style-name="ifm_p_mt.3.76mm_ifm">Vraag 4</text:p>
      <text:p text:style-name="ifm_p_ifm">Welke gegevens logt Translink (vh. Trans Link Systems) over anonieme OV-chipkaarten en met welke reden?</text:p>
      <text:p text:style-name="ifm_p_mt.3.76mm_ifm">Vraag 5</text:p>
      <text:p text:style-name="ifm_p_ifm">In hoeverre correspondeert het loggen van deze gegevens met de «privacy by design»- en «privacy bij default»-principes uit de Algemene Verordening Gegevensbescherming (AVG)?</text:p>
      <text:p text:style-name="ifm_p_mt.3.76mm_ifm">Vraag 6</text:p>
      <text:p text:style-name="ifm_p_ifm">Wordt de reiziger op de hoogte gebracht van het feit dat deze gegevens worden opgeslagen en kunnen worden gedeeld met andere partijen? Zo nee, deelt u de mening dat gebruikers van de OV-chipkaart hiervoor expliciet toestemming moeten geven?</text:p>
      <text:p text:style-name="ifm_p_mt.3.76mm_ifm">Vraag 7</text:p>
      <text:p text:style-name="ifm_p_ifm">Op welke manier wordt de privacy van de reiziger beschermd die gebruik maakt van een OV-chipkaart? Kunt u hierbij onderscheid maken tussen de anonieme OV-chipkaart en de persoonlijke OV-chipkaart?</text:p>
      <text:p text:style-name="ifm_p_mt.3.76mm_ifm">Vraag 8</text:p>
      <text:p text:style-name="ifm_p_ifm">Wat is de reden dat er op de anonieme OV-chipkaart geen voordeelurenabonnement gezet kan worden en wat is er voor nodig om dit 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nonieme OV-chipkaart is niet anoniem’, betoogt Michiel Jonker’</dc:title>
    <meta:user-defined meta:name="OVERHEIDop.ParlID/DC.identifier">kv-tk-2019Z15962</meta:user-defined>
    <meta:user-defined meta:name="OVERHEIDop.vraagnummer">2019Z159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indiener">K. Verhoeven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nonieme OV-chipkaart is niet anoniem’, betoogt Michiel Jonker’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