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96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961</text:p>
      <text:p text:style-name="P2">Vragen van het lid <text:span text:style-name="T1">Gijs van Dijk</text:span> (PvdA) aan de Staatssecretaris van Sociale Zaken en Werkgelegenheid over <text:span text:style-name="T2">de toenemende armoede onder mensen met schulden</text:span> (ingezonden 23 augustus 2019).</text:p>
      <text:p text:style-name="P1">Vraag 1</text:p>
      <text:p text:style-name="Basis">Heeft u kennisgenomen van het bericht «Bewindvoerders: mensen met schulden worden steeds armer»?<text:note text:id="ftn1" text:note-class="footnote"><text:note-citation text:label="1 ">1 </text:note-citation><text:note-body><text:p text:style-name="P3">https://www.volkskrant.nl/nieuws-achtergrond/bewindvoerders-mensen-met-schulden-worden-steeds-armer~b7c39d1c/</text:p></text:note-body></text:note></text:p>
      <text:p text:style-name="P1">Vraag 2</text:p>
      <text:p text:style-name="Basis">Deelt u de mening dat iedereen zeker moet kunnen zijn van een fatsoenlijk bestaan? Wat vindt u ervan dat de meest kwetsbare mensen in de samenleving steeds minder geld overhouden voor boodschappen, een nieuwe jas of een schoolreisje voor hun kinderen, terwijl de economie groeit?</text:p>
      <text:p text:style-name="P1">Vraag 3</text:p>
      <text:p text:style-name="Basis">Is het waar dat voor mensen met problematische schulden de kosten van noodzakelijke uitgaven, waaronder boodschappen, de kapper en treinkaartjes, harder zijn gestegen dan het netto inkomen? Zo nee, op welke informatie baseert u uw conclusie?</text:p>
      <text:p text:style-name="P1">Vraag 4</text:p>
      <text:p text:style-name="Basis">Wat vindt u ervan dat gezinnen nooit met hun kinderen op vakantie kunnen? Hoe staat het met uw toezegging om met de Vereniging van Nederlandse Gemeenten (VNG) en Divosa in gesprek te treden om gemeenten te helpen met het maken van beleid zodat alle kinderen kunnen meedoen?<text:note text:id="ftn2" text:note-class="footnote"><text:note-citation text:label="2 ">2 </text:note-citation><text:note-body><text:p text:style-name="P3">Kamerstuk 24 515, nr. 487, https://zoek.officielebekendmakingen.nl/kst-24515-487.html</text:p></text:note-body></text:note></text:p>
      <text:p text:style-name="P1">Vraag 5</text:p>
      <text:p text:style-name="Basis">Is het waar dat voor mensen onder beschermingsbewind het percentage van het inkomen dat wordt uitgegeven aan vaste lasten sinds 2009 is gestegen van 72 procent naar 74 procent?</text:p>
      <text:p text:style-name="P1">Vraag 6</text:p>
      <text:p text:style-name="Basis"><text:soft-page-break/>Maakt u zich ook zorgen over de financieel kwetsbare positie van deze mensen, zeker in het licht van de waarschuwing van het Nibud dat huishoudens die meer dan 60 procent van hun inkomen aan vaste lasten besteden een verhoogd risico op financiële problemen lopen? Zo nee, waarom niet?</text:p>
      <text:p text:style-name="P1">Vraag 7</text:p>
      <text:p text:style-name="Basis">Bent u bereid verder onderzoek te doen naar de invloed van problematische schulden op de koopkracht van mensen? Zo nee, waarom acht u inzicht hierin niet nodig?</text:p>
      <text:p text:style-name="P1">Vraag 8</text:p>
      <text:p text:style-name="Basis">Acht u een bedrag van 386,50 euro per maand voldoende voor de kosten van levensonderhoud? Zo nee, hoe verklaart u dat sommige mensen zo weinig geld overhouden in een welvarend land als Nederland?</text:p>
      <text:p text:style-name="P1">Vraag 9</text:p>
      <text:p text:style-name="Basis">Wat vindt u ervan dat niet iedereen die dat nodig heeft aanspraak kan maken op de bijzondere bijstand? Brengt u in kaart hoe groot de verschillen in toegankelijkheid zijn tussen gemeenten? Vindt u dat de overheid een taak heeft om een bepaalde minimale toegankelijkheid te waarborgen?</text:p>
      <text:p text:style-name="P1">Vraag 10</text:p>
      <text:p text:style-name="Basis">Bent u bereid maatregelen te treffen zodat iedereen er zeker van kan zijn dat ze de boodschappen, nieuwe kleding, of de kapper kunnen betalen? Zo nee, waarom niet?</text:p>
      <text:p text:style-name="P1">Vraag 11</text:p>
      <text:p text:style-name="Basis">Kunt u deze vragen beantwoorden voor het algemeen overleg over Armoede- en schuldenbeleid van 10 oktob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nemende armoede onder mensen met schulden</dc:title>
    <dc:language>nl</dc:language>
    <dc:date>2019-08-26T08:40:14.94</dc:date>
    <dc:creator>Herman Firing</dc:creator>
    <meta:editing-duration>PT30S</meta:editing-duration>
    <meta:editing-cycles>2</meta:editing-cycles>
    <meta:document-statistic meta:table-count="1" meta:image-count="0" meta:object-count="0" meta:page-count="2" meta:paragraph-count="34" meta:word-count="458" meta:character-count="2950"/>
    <meta:user-defined meta:name="DC.title">De toenemende armoede onder mensen met schulden</meta:user-defined>
    <meta:user-defined meta:name="DCTERMS.W3CDTF/DCTERMS.available">2019-08-23</meta:user-defined>
    <meta:user-defined meta:name="DCTERMS.W3CDTF/DCTERMS.issued">2019-08-23</meta:user-defined>
    <meta:user-defined meta:name="DCTERMS.W3CDTF/OVERHEIDop.datumIndiening">2019-08-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KamervraagTypen/DC.type" meta:value-type="string">Schriftelijke vragen</meta:user-defined>
    <meta:user-defined meta:name="OVERHEIDop.ParlID/DC.identifier" meta:value-type="string">kv-tk-2019Z15961</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961</meta:user-defined>
  </office:meta>
</office:document-meta>
</file>