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60</text:p>
      <text:p text:style-name="ifm_p_font.roman_mt.3.76mm_ifm">Vragen van het lid <text:span text:style-name="ifm_span_font.bold_ifm">Buitenweg</text:span> (GroenLinks) aan de Minister van Justitie en Veiligheid over <text:span text:style-name="ifm_span_font.italic_ifm">de uitzending «Ruim 350 zedenzaken blijven maanden liggen door onderbezetting» van Nieuwsuur van 21 augustus</text:span> (ingezonden 23 augustus 2019).</text:p>
      <text:p text:style-name="ifm_p_mt.3.76mm_ifm">Vraag 1</text:p>
      <text:p text:style-name="ifm_p_ifm">Kent u de berichtgeving van Nieuwsuur dat bij ernstige zedenzaken het maandenlang duurt, in sommige gevallen zelfs een jaar duurt, voordat de politie een onderzoek start en de vermoedelijke dader wordt verhoord? Zo ja, deelt u de mening dat dusdanige vertraging volstrekt onaanvaardbaar is?<text:note text:id="ID-2019Z15960-d37e59" text:note-class="footnote"><text:note-citation text:label="1 ">1</text:note-citation><text:note-body><text:p text:style-name="ifm_p_font.normal_size.6.93pt_mt..5mm_indent.-0.1161in_mleft.0.1161in_ifm">NOS, 21 augustus 2019, https://nos.nl/nieuwsuur/video/2298408-het-is-bijna-onmenselijk-om-iemand-zo-lang-te-laten-wachten.html</text:p></text:note-body></text:note></text:p>
      <text:p text:style-name="ifm_p_mt.3.76mm_ifm">Vraag 2</text:p>
      <text:p text:style-name="ifm_p_ifm">Bent u ervan op de hoogte dat het hoofd van de zedenpolitie dit onaanvaardbare probleem wijt aan onderbezetting bij de politie? Hoeveel zedenrechercheurs moeten er volgens u bij komen om dergelijke onderzoeken ingrijpend te versnellen?</text:p>
      <text:p text:style-name="ifm_p_mt.3.76mm_ifm">Vraag 3</text:p>
      <text:p text:style-name="ifm_p_ifm">Heeft u kennisgenomen van het feit dat jaarlijks 3500 zedenzaken worden uitgevoerd met slechts 600 zedenrechercheurs? Kunt u uitvoerig uiteenzetten hoe de enorme tekorten aan zedenrechercheurs volgens u zijn ontstaan?</text:p>
      <text:p text:style-name="ifm_p_mt.3.76mm_ifm">Vraag 4</text:p>
      <text:p text:style-name="ifm_p_ifm">Welke problemen ziet u ontstaan als politieonderzoek naar seksueel misbruik en seksueel geweld pas een jaar na het gepleegde delict van start gaat?</text:p>
      <text:p text:style-name="ifm_p_mt.3.76mm_ifm">Vraag 5</text:p>
      <text:p text:style-name="ifm_p_ifm">Deelt u de zorgen dat onvoldoende recherchecapaciteit potentieel gevolgen heeft voor betrouwbaar politieonderzoek en de uiteindelijke vervolging van de daders?</text:p>
      <text:p text:style-name="ifm_p_mt.3.76mm_ifm">Vraag 6</text:p>
      <text:p text:style-name="ifm_p_ifm">Wat voor invloed heeft bovenstaande problematiek op de slachtoffers van seksueel geweld en seksueel misbruik, denkt u?</text:p>
      <text:p text:style-name="ifm_p_mt.3.76mm_ifm">Vraag 7</text:p>
      <text:p text:style-name="ifm_p_ifm">Bent u voornemens om het rechercheonderzoek te bespoedigen? Wat is volgens u een acceptabele termijn tussen een aangifte en het verhoren van verd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Ruim 350 zedenzaken blijven maanden liggen door onderbezetting’ van Nieuwsuur (21 augustus)</dc:title>
    <meta:user-defined meta:name="OVERHEIDop.ParlID/DC.identifier">kv-tk-2019Z15960</meta:user-defined>
    <meta:user-defined meta:name="OVERHEIDop.vraagnummer">2019Z15960</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uitzending ‘Ruim 350 zedenzaken blijven maanden liggen door onderbezetting’ van Nieuwsuur (21 augustus)</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