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9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959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de stilgevallen woningbouw</text:span> (ingezonden 23 augustus 2019).</text:p>
      <text:p text:style-name="ifm_p_mt.3.76mm_ifm">Vraag 1</text:p>
      <text:p text:style-name="ifm_p_ifm">Kent u het bericht «Woningbouw zakt naar laagste punt in drie jaar – «Loskoppelen gas kost in dit tempo 150 jaar»»?<text:note text:id="ID-2019Z15959-d37e59" text:note-class="footnote"><text:note-citation text:label="1 ">1</text:note-citation><text:note-body><text:p text:style-name="ifm_p_font.normal_size.6.93pt_mt..5mm_indent.-0.1161in_mleft.0.1161in_ifm">De Telegraaf, 22-8-2019, p. T22 DFT</text:p></text:note-body></text:note></text:p>
      <text:p text:style-name="ifm_p_mt.3.76mm_ifm">Vraag 2</text:p>
      <text:p text:style-name="ifm_p_ifm">Op wat voor manier bent u de woningbouw aan het «versnellen» – zoals u zo vaak hebt beloofd – aangezien Heijmans, een van de grootste bouwconcerns van Nederland, daar momenteel niets van merkt?</text:p>
      <text:p text:style-name="ifm_p_mt.3.76mm_ifm">Vraag 3</text:p>
      <text:p text:style-name="ifm_p_ifm">Hoe is het mogelijk dat – in tijden van oplopende woningnood – het aantal afgegeven bouwvergunningen niet fors toeneemt, maar het afgelopen kwartaal zelfs naar het laagste punt in drie jaar tijd is gezakt? Deelt u de conclusie dat dit haaks staat op uw eerdere antwoorden op Kamervragen, waarin u schrijft dat «u geen dalende trend in de vergunningverlening ziet»?<text:note text:id="ID-2019Z15959-d37e79" text:note-class="footnote"><text:note-citation text:label="2 ">2</text:note-citation><text:note-body><text:p text:style-name="ifm_p_font.normal_size.6.93pt_mt..5mm_indent.-0.1161in_mleft.0.1161in_ifm">Aanhangsel Handelingen, vergaderjaar 2017–2018, nr. 3078</text:p></text:note-body></text:note></text:p>
      <text:p text:style-name="ifm_p_mt.3.76mm_ifm">Vraag 4</text:p>
      <text:p text:style-name="ifm_p_ifm">Kunt u zich herinneren dat u in antwoord op eerdere Kamervragen hebt geschreven: «Mochten de vergunningverleningen achterblijven in 2019, dan zal ik dat meenemen in de gesprekken die ik voer met de regio’s»?<text:note text:id="ID-2019Z15959-d37e93" text:note-class="footnote"><text:note-citation text:label="3 ">3</text:note-citation><text:note-body><text:p text:style-name="ifm_p_font.normal_size.6.93pt_mt..5mm_indent.-0.1161in_mleft.0.1161in_ifm">Aanhangsel Handelingen, vergaderjaar 2018–2019, nr. 2756</text:p></text:note-body></text:note> Wat gaat u – nu de vergunningverleningen achterblijven – precies doen? Deelt u de mening dat alleen «gesprekken voeren» niet voldoende is?</text:p>
      <text:p text:style-name="ifm_p_mt.3.76mm_ifm">Vraag 5</text:p>
      <text:p text:style-name="ifm_p_ifm">Bent u ervan op de hoogte dat volgens Heijmans «de woningbouwproductie de komende tijd níét wordt aangejaagd, omdat het kabinet vasthoudt aan binnenstedelijk bouwen»? Deelt u de mening dat met louter binnenstedelijk bouwen, dat doorgaans duurder is en langer duurt, de een- en tweepersoonshuishoudens op korte termijn niet geholpen zijn?</text:p>
      <text:p text:style-name="ifm_p_mt.3.76mm_ifm">Vraag 6</text:p>
      <text:p text:style-name="ifm_p_ifm">Gaat u nu alsnog uw belofte waarmaken dat «er óók in het groen moet worden gebouwd», omdat we het «anders niet redden»?<text:note text:id="ID-2019Z15959-d37e115" text:note-class="footnote"><text:note-citation text:label="4 ">4</text:note-citation><text:note-body><text:p text:style-name="ifm_p_font.normal_size.6.93pt_mt..5mm_indent.-0.1161in_mleft.0.1161in_ifm">De Telegraaf, 30-1-2018: «Bouw woningen in het groen»: https://www.telegraaf.nl/nieuws/1603049/bouw-woningen-in-het-groen</text:p></text:note-body></text:note> Bent u ertoe bereid de regio’s concreet op te dragen buitenstedelijk bouwen te faciliteren in plaats van allerlei ambtelijke «woondeals» te sluiten waar niets van terecht komt?</text:p>
      <text:p text:style-name="ifm_p_mt.3.76mm_ifm">Vraag 7</text:p>
      <text:p text:style-name="ifm_p_ifm">Wat gaat u daarnaast doen aan de stikstofregeltjes, waardoor woningbouwprojecten stil zijn komen te liggen en geplande nieuwe woonwijken nu niet kunnen worden gebouwd?</text:p>
      <text:p text:style-name="ifm_p_mt.3.76mm_ifm">Vraag 8</text:p>
      <text:p text:style-name="ifm_p_ifm">Bent u er bovendien van op de hoogte dat ook uw eigen klimaatbeleid, zoals gasloos bouwen, leidt tot vertragingen en extra, onnodige kosten bij nieuwbouwprojecten? Deelt u de mening dat uw klimaatbeleid funest is voor de portemonnee én de woningbouw? Bent u ertoe bereid het vervallen van de gasaansluitplicht terug te draaien?</text:p>
      <text:p text:style-name="ifm_p_mt.3.76mm_ifm">Vraag 9</text:p>
      <text:p text:style-name="ifm_p_ifm">Hoe reageert u op de uitspraak van Heijmans dat «het 150 jaar duurt om alle huizen van het gas af te koppelen»? Deelt u de mening dat dit niet alleen onzinnig en onbetaalbaar is, maar dus ook volstrekt onmogelijk en onhaalbaar? Bent u ertoe bereid huishoudens niet langer met deze onzin op te zadelen en te kappen met uw klimaatgeneuz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ilgevallen woningbouw</dc:title>
    <meta:user-defined meta:name="OVERHEIDop.ParlID/DC.identifier">kv-tk-2019Z15959</meta:user-defined>
    <meta:user-defined meta:name="OVERHEIDop.vraagnummer">2019Z159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8-2019</meta:user-defined>
    <meta:user-defined meta:name="DCTERMS.W3CDTF/OVERHEIDop.datumIndiening">2019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lgevallen woningbouw</meta:user-defined>
    <meta:user-defined meta:name="DCTERMS.W3CDTF/DCTERMS.available">2019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3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.TaxonomieBeleidsagenda/OVERHEID.category">Huisvesting | Bouwen en verbouwen</meta:user-defined>
    <meta:user-defined meta:name="OVERHEIDop.versieInformatie"/>
  </office:meta>
</office:document-meta>
</file>