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9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957</text:p>
      <text:p text:style-name="ifm_p_font.roman_mt.3.76mm_ifm">Vragen van het lid <text:span text:style-name="ifm_span_font.bold_ifm">Nijboer</text:span> (PvdA) aan de Minister van Economische Zaken en Klimaat over <text:span text:style-name="ifm_span_font.italic_ifm">de lijst met onveilige gebouwen</text:span> (ingezonden 23 augustus 2019).</text:p>
      <text:p text:style-name="ifm_p_mt.3.76mm_ifm">Vraag 1</text:p>
      <text:p text:style-name="ifm_p_ifm">Kent u het bericht «Lijst met onveilige panden houdt geen rekening met verbouwingen?»<text:note text:id="ID-2019Z15957-d37e59" text:note-class="footnote"><text:note-citation text:label="1 ">1</text:note-citation><text:note-body><text:p text:style-name="ifm_p_font.normal_size.6.93pt_mt..5mm_indent.-0.1161in_mleft.0.1161in_ifm">RTV Noord, 22 augustus 2019</text:p></text:note-body></text:note></text:p>
      <text:p text:style-name="ifm_p_mt.3.76mm_ifm">Vraag 2</text:p>
      <text:p text:style-name="ifm_p_ifm">Klopt het dat bij de inventarisatie van mogelijk onveilige gebouwen verbouwingen niet zijn meegenomen?</text:p>
      <text:p text:style-name="ifm_p_mt.3.76mm_ifm">Vraag 3</text:p>
      <text:p text:style-name="ifm_p_ifm">Erkent u dat voor de beoordeling of een pand veilig is het essentieel is om te weten of er verbouwd is, of de oude constructie is aangepast, op welke wijze een op- of aanbouw is toegevoegd, et cetera?</text:p>
      <text:p text:style-name="ifm_p_mt.3.76mm_ifm">Vraag 4</text:p>
      <text:p text:style-name="ifm_p_ifm">Erkent u dat gebouwen die vele tientallen en soms zelfs meer dan honderd jaren staan veelal tal van verbouwingen hebben doorstaan?</text:p>
      <text:p text:style-name="ifm_p_mt.3.76mm_ifm">Vraag 5</text:p>
      <text:p text:style-name="ifm_p_ifm">Klopt het dat er allerhande aannames zijn gedaan over vloeren van woningen? Bent u het eens met de stelling in het bericht dat de analyse over de veiligheid in dergelijke gevallen feitelijk «een gok» is?</text:p>
      <text:p text:style-name="ifm_p_mt.3.76mm_ifm">Vraag 6</text:p>
      <text:p text:style-name="ifm_p_ifm">Deelt u de mening dat alleen door panden stuk voor stuk door experts te laten bezoeken en inspecteren een oordeel gegeven kan worden over de veiligheid? Zo nee, hoe is het mogelijk dat u volhardt in een geloof in de modellenwerkelijkheid van de Nederlandse Aardolie Maatschappij (NAM), een partij die zelf belang heeft bij de uitkomsten? Zo ja, wat gaat u hier aan doen?</text:p>
      <text:p text:style-name="ifm_p_mt.3.76mm_ifm">Vraag 7</text:p>
      <text:p text:style-name="ifm_p_ifm">Erkent u nu eindelijk het failliet van het Hazard and Risk Assessment (HRA-model), waarin Groningers en Groninger bestuurders al vanaf het begin af aan geen enkel vertrouwen had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ijst met onveilige gebouwen</dc:title>
    <meta:user-defined meta:name="OVERHEIDop.ParlID/DC.identifier">kv-tk-2019Z15957</meta:user-defined>
    <meta:user-defined meta:name="OVERHEIDop.vraagnummer">2019Z159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9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ijst met onveilige gebouwen</meta:user-defined>
    <meta:user-defined meta:name="DCTERMS.W3CDTF/DCTERMS.available">2019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3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