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56</text:p>
      <text:p text:style-name="ifm_p_font.roman_mt.3.76mm_ifm">Vragen van het lid <text:span text:style-name="ifm_span_font.bold_ifm">Kuiken</text:span> (PvdA) aan de Minister van Justitie en Veiligheid over <text:span text:style-name="ifm_span_font.italic_ifm">de inbeslagname van twee wietplanten voor medicinale cannabis</text:span> (ingezonden 23 augustus 2019).</text:p>
      <text:p text:style-name="ifm_p_mt.3.76mm_ifm">Vraag 1</text:p>
      <text:p text:style-name="ifm_p_ifm">Kent u de berichten «De twee wietplanten van Jan (73) moeten weg: «Een ramp voor mijn zieke vrouw» en «Wietplanten Jan en Jannie opeens verdwenen tijdens de boodschappen»?<text:note text:id="ID-2019Z15956-d37e58" text:note-class="footnote"><text:note-citation text:label="1 ">1</text:note-citation><text:note-body><text:p text:style-name="ifm_p_font.normal_size.6.93pt_mt..5mm_indent.-0.1161in_mleft.0.1161in_ifm">Algemeen Dagblad, 16 augustus 2019, https://www.ad.nl/binnenland/de-twee-wietplanten-van-jan-73-moeten-weg-een-ramp-voor-mijn-zieke-vrouw~a7cbb37e/</text:p></text:note-body></text:note> <text:note text:id="ID-2019Z15956-d37e66" text:note-class="footnote"><text:note-citation text:label="2 ">2</text:note-citation><text:note-body><text:p text:style-name="ifm_p_font.normal_size.6.93pt_mt..5mm_indent.-0.1161in_mleft.0.1161in_ifm">Algemeen Dagblad, 19 augustus 2019, https://www.ad.nl/binnenland/wietplanten-jan-en-jannie-opeens-verdwenen-tijdens-de-boodschappen~a05719d4/</text:p></text:note-body></text:note></text:p>
      <text:p text:style-name="ifm_p_mt.3.76mm_ifm">Vraag2</text:p>
      <text:p text:style-name="ifm_p_ifm">Deelt u de mening dat patiënten baat kunnen hebben bij medicinaal gebruik van cannabis? Zo ja, waarom? Zo nee, waarom niet?</text:p>
      <text:p text:style-name="ifm_p_mt.3.76mm_ifm">Vraag 3</text:p>
      <text:p text:style-name="ifm_p_ifm">Deelt u de mening dat sommige patiënten geen of minder baat hebben bij de via apotheken aangeboden medicinale cannabis maar dat wel hebben bij specifieke cannabisproducten die zij of anderen zelf telen? Zo ja, waarom? Zo nee, waarom niet?</text:p>
      <text:p text:style-name="ifm_p_mt.3.76mm_ifm">Vraag 4</text:p>
      <text:p text:style-name="ifm_p_ifm">Deelt u de mening dat het bezitten van twee wietplanten voor eigen medicinaal gebruik niemand tot last kan zijn of enige schade kan toebrengen? Zo nee, waarom deelt u die mening niet?</text:p>
      <text:p text:style-name="ifm_p_mt.3.76mm_ifm">Vraag 5</text:p>
      <text:p text:style-name="ifm_p_ifm">Heeft de politie binnen het gedoogbeleid ruimte om in het geval zij vijf of minder wietplanten bij een particulier aantreffen, die niet in beslag te nemen? Zo ja, op grond waarvan en waarom is er in dit geval geen gebruik van gemaakt? Zo nee, waarom niet?</text:p>
      <text:p text:style-name="ifm_p_mt.3.76mm_ifm">Vraag 6</text:p>
      <text:p text:style-name="ifm_p_ifm">Deelt u de mening dat de gedoogregels voor patiënten die van medicinale cannabisproducten gebruikmaken zouden moeten toestaan dat voor eigen gebruik tot maximaal vijf planten in bezit mogen blijven? Zo ja, waarom en hoe gaat u hiervoor zorgen? Zo nee, waarom niet?</text:p>
      <text:p text:style-name="ifm_p_mt.3.76mm_ifm">Vraag 7</text:p>
      <text:p text:style-name="ifm_p_ifm">Deelt u de mening dat uit de genoemde berichten opnieuw blijkt dat het huidige gedoogbeleid van cannabis op zijn minst onduidelijk is zo niet hypocriet? Zo ja, waarom en hoe gaat u dit veranderen? Zo nee, waarom niet?</text:p>
      <text:p text:style-name="ifm_p_mt.3.76mm_ifm">Vraag 8</text:p>
      <text:p text:style-name="ifm_p_ifm">Kunt u bovenstaande vragen afzonderlijk beantwoorden?</text:p>
      <text:h text:style-name="ifm_p_font.bold_mt.5.08mm_page.keep-with-next_ifm" text:outline-level="2">Toelichting:</text:h>
      <text:p text:style-name="ifm_p_mt.4.23mm_ifm">Deze vragen dienen ter aanvulling op eerdere vragen terzake van het lid Bergkamp (D66), ingezonden 22 augustus 2019 (vraagnummer 2019Z159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beslagname van twee wietplanten voor medicinale cannabis</dc:title>
    <meta:user-defined meta:name="OVERHEIDop.ParlID/DC.identifier">kv-tk-2019Z15956</meta:user-defined>
    <meta:user-defined meta:name="OVERHEIDop.vraagnummer">2019Z1595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inbeslagname van twee wietplanten voor medicinale cannabis</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