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9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955</text:p>
      <text:p text:style-name="ifm_p_font.roman_mt.3.76mm_ifm">Vragen van het lid <text:span text:style-name="ifm_span_font.bold_ifm">Leijten</text:span> (SP) aan de Minister van Buitenlandse Zaken over <text:span text:style-name="ifm_span_font.italic_ifm">het niet bijhouden van documentatie met lobbygesprekken door voormalig secretaris-generaal van de Europese Commissie de heer Martin Selmayr</text:span> (ingezonden 23 augustus 2019).</text:p>
      <text:p text:style-name="ifm_p_mt.3.76mm_ifm">Vraag 1</text:p>
      <text:p text:style-name="ifm_p_ifm">Wat vindt u ervan dat de voormalig secretaris-generaal van de Europese Commissie – de heer Martin Selmayr – geen formele documentatie bijhield van lobbygesprekken? Kunt u uw antwoord toelichten?<text:note text:id="ID-2019Z15955-d37e56" text:note-class="footnote"><text:note-citation text:label="1 ">1</text:note-citation><text:note-body><text:p text:style-name="ifm_p_font.normal_size.6.93pt_mt..5mm_indent.-0.1161in_mleft.0.1161in_ifm">https://euobserver.com/institutional/145661</text:p></text:note-body></text:note></text:p>
      <text:p text:style-name="ifm_p_mt.3.76mm_ifm">Vraag 2</text:p>
      <text:p text:style-name="ifm_p_ifm">Vindt u het ook pijnlijk dat juist Selmayr niet transparant was over zijn gesprekken met lobbyisten, aangezien zijn aanstelling tot secretaris-generaal van de Europese Commissie in strijd was met de regels?<text:note text:id="ID-2019Z15955-d37e69" text:note-class="footnote"><text:note-citation text:label="2 ">2</text:note-citation><text:note-body><text:p text:style-name="ifm_p_font.normal_size.6.93pt_mt..5mm_indent.-0.1161in_mleft.0.1161in_ifm">https://www.ad.nl/buitenland/eu-commissie-in-de-knel-met-voorkennis-selmayr~a333b755/</text:p></text:note-body></text:note> <text:note text:id="ID-2019Z15955-d37e76" text:note-class="footnote"><text:note-citation text:label="3 ">3</text:note-citation><text:note-body><text:p text:style-name="ifm_p_font.normal_size.6.93pt_mt..5mm_indent.-0.1161in_mleft.0.1161in_ifm">https://www.tijd.be/dossier/europareeks/ombudsvrouw-eu-vernietigend-over-aanstelling-selmayr/10046036.html</text:p></text:note-body></text:note> Kunt u uw antwoord toelichten?</text:p>
      <text:p text:style-name="ifm_p_mt.3.76mm_ifm">Vraag 3</text:p>
      <text:p text:style-name="ifm_p_ifm">Erkent u dat het achterhouden van informatie over lobbygesprekken niet bijdraagt aan het vertrouwen in de Europese Commissie en andere instituties van de Europese Unie? Zo nee, waarom niet? Zo ja, wat gaat u hieraan doen?</text:p>
      <text:p text:style-name="ifm_p_mt.3.76mm_ifm">Vraag 4</text:p>
      <text:p text:style-name="ifm_p_ifm">Was het bij de Eurocommissarissen bij de benoeming van de secretaris-generaal duidelijk dat de heer Martin Selmayr transparantie laag op zijn prioriteitenlijst had staan? Bent u bereid dit na te vragen?</text:p>
      <text:p text:style-name="ifm_p_mt.3.76mm_ifm">Vraag 5</text:p>
      <text:p text:style-name="ifm_p_ifm">Ziet u een relatie tussen het gebrek aan transparantie van de secretaris-generaal en het stopzetten van de onderhandelingen tussen de Europese Commissie en het Europees parlement over het opzetten van een lobbyregister?<text:note text:id="ID-2019Z15955-d37e103" text:note-class="footnote"><text:note-citation text:label="4 ">4</text:note-citation><text:note-body><text:p text:style-name="ifm_p_font.normal_size.6.93pt_mt..5mm_indent.-0.1161in_mleft.0.1161in_ifm">https://euobserver.com/institutional/144599</text:p></text:note-body></text:note> Zo nee, wat is er volgens u gebeurd met de onderhandelingen over het lobbyregister?</text:p>
      <text:p text:style-name="ifm_p_mt.3.76mm_ifm">Vraag 6</text:p>
      <text:p text:style-name="ifm_p_ifm">Bent u bereid om meer aan te dringen op een transparantere Europese Commissie middels een uitgebreid transparantieregister waarin documentatie van gesprekken ook verplicht is, zoals dit ook een uitgesproken wens is van het Europees parlement?<text:note text:id="ID-2019Z15955-d37e117" text:note-class="footnote"><text:note-citation text:label="5 ">5</text:note-citation><text:note-body><text:p text:style-name="ifm_p_font.normal_size.6.93pt_mt..5mm_indent.-0.1161in_mleft.0.1161in_ifm">http://www.europarl.europa.eu/doceo/document/TA-8-2017-0358_EN.html</text:p></text:note-body></text:note> Kunt u uw antwoord toelichten?</text:p>
      <text:p text:style-name="ifm_p_mt.3.76mm_ifm">Vraag 7</text:p>
      <text:p text:style-name="ifm_p_ifm">Bent u bereid om de Europese Commissie aan te spreken op het feit dat de heer Martin Selmayr en wellicht ook leden van de Europese Commissie rijkelijk tekortschieten op het gebied van transparantie door nergens gesprekken te documenteren?</text:p>
      <text:p text:style-name="ifm_p_mt.3.76mm_ifm">Vraag 8</text:p>
      <text:p text:style-name="ifm_p_ifm">Kunt u aangeven wat de stand van zaken is van de discussie over transparantie in de Europese 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bijhouden van documentatie met lobbygesprekken door voormalig secretaris-generaal van de Europese Commissie Martin Selmayr</dc:title>
    <meta:user-defined meta:name="OVERHEIDop.ParlID/DC.identifier">kv-tk-2019Z15955</meta:user-defined>
    <meta:user-defined meta:name="OVERHEIDop.vraagnummer">2019Z1595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8-2019</meta:user-defined>
    <meta:user-defined meta:name="DCTERMS.W3CDTF/OVERHEIDop.datumIndiening">2019-08-23</meta:user-defined>
    <meta:user-defined meta:name="OVERHEID.StatenGeneraal/DC.creator">Tweede Kamer der Staten-Generaal</meta:user-defined>
    <dc:language>nl</dc:language>
    <meta:user-defined meta:name="DCTERMS.alternative"/>
    <meta:user-defined meta:name="DC.title">Het niet bijhouden van documentatie met lobbygesprekken door voormalig secretaris-generaal van de Europese Commissie Martin Selmayr</meta:user-defined>
    <meta:user-defined meta:name="DCTERMS.W3CDTF/DCTERMS.available">2019-08-23</meta:user-defined>
    <meta:user-defined meta:name="OVERHEIDop.publicationName">Kamervragen zonder antwoord</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