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595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5954</text:p>
      <text:p text:style-name="ifm_p_font.roman_mt.3.76mm_ifm">Vragen van de leden <text:span text:style-name="ifm_span_font.bold_ifm">Van Aalst</text:span>, <text:span text:style-name="ifm_span_font.bold_ifm">De Graaf</text:span> en <text:span text:style-name="ifm_span_font.bold_ifm">Wilders</text:span> (allen PVV) aan de Ministers van Binnenlandse Zaken en Koninkrijksrelaties en van Justitie en Veiligheid en de Staatssecretaris van Infrastructuur en Waterstaat over <text:span text:style-name="ifm_span_font.italic_ifm">het bericht dat Arriva haar personeel afvalt als zij het boerkaverbod in de bus handhaven</text:span> (ingezonden 23 augustus 2019).</text:p>
      <text:p text:style-name="ifm_p_mt.3.76mm_ifm">Vraag 1</text:p>
      <text:p text:style-name="ifm_p_ifm">Kent u het bericht dat de buschauffeur die het boerkaverbod in zijn bus handhaafde door Arriva publiekelijk is afgevallen?<text:note text:id="ID-2019Z15954-d37e65" text:note-class="footnote"><text:note-citation text:label="1 ">1</text:note-citation><text:note-body><text:p text:style-name="ifm_p_font.normal_size.6.93pt_mt..5mm_indent.-0.1161in_mleft.0.1161in_ifm">«Buschauffeur weigert verder te rijden met vrouw met nikab«, NOS.nl, 20 augustus 2019 (https://nos.nl/artikel/2298270-buschauffeur-weigert-verder-te-rijden-met-vrouw-met-nikab.html)</text:p></text:note-body></text:note></text:p>
      <text:p text:style-name="ifm_p_mt.3.76mm_ifm">2</text:p>
      <text:p text:style-name="ifm_p_ifm">Deelt u de mening dat deze buschauffeur geen terechtwijzing verdient, maar juist een dik compliment?</text:p>
      <text:p text:style-name="ifm_p_mt.3.76mm_ifm">Vraag 3</text:p>
      <text:p text:style-name="ifm_p_ifm">Deelt u de mening dat het boerkaverbod ook gewoon in het openbaar vervoer moet worden gehandhaafd?</text:p>
      <text:p text:style-name="ifm_p_mt.3.76mm_ifm">Vraag 4</text:p>
      <text:p text:style-name="ifm_p_ifm">Bent u bereid op te treden tegen vervoersbedrijven die weigeren het boerkaverbod te handhaven en desnoods hun concessies in te trekken?</text:p>
      <text:h text:style-name="ifm_p_font.bold_mt.5.08mm_page.keep-with-next_ifm" text:outline-level="2">Toelichting:</text:h>
      <text:p text:style-name="ifm_p_mt.4.23mm_ifm">Deze vragen dienen ter aanvulling op eerdere vragen terzake van de leden De Pater-Postma en Van der Molen (beiden CDA), ingezonden 22 augustus 2019 (vraagnummer 2019Z15905), van de leden Wiersma, Laan-Geselschap, Ziengs en Nijkerken-De Haan (allen CDA), ingezonden 22 augustus 2019 (vraagnummer 2019Z15911) en van het lid Bisschop (SGP), ingezonden 22 augustus 2019 (vraagnummer 2019Z15913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Arriva haar personeel afvalt als zij het boerkaverbod in de bus handhaven</dc:title>
    <meta:user-defined meta:name="OVERHEIDop.ParlID/DC.identifier">kv-tk-2019Z15954</meta:user-defined>
    <meta:user-defined meta:name="OVERHEIDop.vraagnummer">2019Z1595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 Wilders</meta:user-defined>
    <meta:user-defined meta:name="OVERHEIDop.indiener">M. de Graaf</meta:user-defined>
    <meta:user-defined meta:name="OVERHEIDop.indiener">R.R. van Aalst</meta:user-defined>
    <meta:user-defined meta:name="OVERHEIDop.vergaderjaar">2018-2019</meta:user-defined>
    <meta:user-defined meta:name="DCTERMS.W3CDTF/OVERHEIDop.datumIndiening">2019-08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Arriva haar personeel afvalt als zij het boerkaverbod in de bus handhaven</meta:user-defined>
    <meta:user-defined meta:name="DCTERMS.W3CDTF/DCTERMS.available">2019-08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8-23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