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12</text:p>
      <text:p text:style-name="ifm_p_font.roman_mt.3.76mm_ifm">Vragen van het lid <text:span text:style-name="ifm_span_font.bold_ifm">Ziengs</text:span> (VVD) aan de Staatssecretaris van Infrastructuur en Waterstaat over <text:span text:style-name="ifm_span_font.italic_ifm">het bericht «Risico voor NS met grote bestelling van treinmaterieel HSL»</text:span> (ingezonden 22 augustus 2019).</text:p>
      <text:p text:style-name="ifm_p_mt.3.76mm_ifm">Vraag 1</text:p>
      <text:p text:style-name="ifm_p_ifm">Bent u bekend met het bericht «Risico voor Nederlandse Spoorwegen (NS) met grote bestelling van treinmaterieel Hogesnelheidslijn (HSL)»?<text:note text:id="ID-2019Z15912-d37e58" text:note-class="footnote"><text:note-citation text:label="1 ">1</text:note-citation><text:note-body><text:p text:style-name="ifm_p_font.normal_size.6.93pt_mt..5mm_indent.-0.1161in_mleft.0.1161in_ifm">NRC.nl, 11 augustus 2019 (https://www.nrc.nl/nieuws/2019/08/11/risico-voor-ns-met-grote-bestelling-van-treinmaterieel-hsl-a3969761)</text:p></text:note-body></text:note></text:p>
      <text:p text:style-name="ifm_p_mt.3.76mm_ifm">Vraag 2</text:p>
      <text:p text:style-name="ifm_p_ifm">Deelt u de mening dat dergelijke investeringsrisico’s normaliter pas genomen zouden worden nadat er zekerheid is over het al dan niet verwerven van de concessie en dat publiek geld nu mogelijk prematuur ingezet wordt?</text:p>
      <text:p text:style-name="ifm_p_mt.3.76mm_ifm">Vraag 3</text:p>
      <text:p text:style-name="ifm_p_ifm">Deelt u daarnaast de mening dat de aankoop van dit materieel de indruk wekt dat er door de NS vooruitgelopen wordt op de besluitvorming over het al dan niet openbaar aanbesteden van de HSL-lijn?</text:p>
      <text:p text:style-name="ifm_p_mt.3.76mm_ifm">Vraag 4</text:p>
      <text:p text:style-name="ifm_p_ifm">Is er bij dit besluit voldoende rekening gehouden met het feit dat het mogelijk is dat een andere vervoerder de concessie binnenhaalt?</text:p>
      <text:p text:style-name="ifm_p_mt.3.76mm_ifm">Vraag 5</text:p>
      <text:p text:style-name="ifm_p_ifm">Is bij de besluitvorming voldoende rekening gehouden met de hoge en mogelijk onnodige kosten van deze aankoop indien een andere vervoerder inderdaad over zou gaan op het gebruik van ander materieel?</text:p>
      <text:p text:style-name="ifm_p_mt.3.76mm_ifm">Vraag 6</text:p>
      <text:p text:style-name="ifm_p_ifm">Wat zijn de plannen voor de ingekochte treinstellen indien een mogelijke andere vervoerder over gaat op het gebruik van ander materieel?</text:p>
      <text:p text:style-name="ifm_p_mt.3.76mm_ifm">Vraag 7</text:p>
      <text:p text:style-name="ifm_p_ifm">Waar doelt u op met de door u genoemde mogelijke «alternatieve bestemming» van de aangekochte treinstellen?</text:p>
      <text:p text:style-name="ifm_p_mt.3.76mm_ifm">Vraag 8</text:p>
      <text:p text:style-name="ifm_p_ifm">Deelt u de mening dat het van belang is dat er een degelijk plan klaarligt voor het gebruik van dit aangekochte materieel voor het geval dat een andere vervoerder inderdaad besluit over te gaan op het gebruik van ander materieel?</text:p>
      <text:p text:style-name="ifm_p_mt.3.76mm_ifm">Vraag 9</text:p>
      <text:p text:style-name="ifm_p_ifm">Kunt u toelichten waarom NS treinstellen met een snelheid van 200 km/u bestelt terwijl oorspronkelijk een hogere snelheid beoogd werd?</text:p>
      <text:p text:style-name="ifm_p_mt.3.76mm_ifm">Vraag 10</text:p>
      <text:p text:style-name="ifm_p_ifm">Deelt u de mening dat openbare aanbesteding zorgdraagt voor een gevarieerd aanbod van vervoerders en dat daarmee het best mogelijke aanbod voor de reiziger wordt gerealiseerd? Zo ja, kunt u dit toelichten? Zo nee, kunt u dit toelichten?</text:p>
      <text:p text:style-name="ifm_p_mt.3.76mm_ifm">Vraag 11</text:p>
      <text:p text:style-name="ifm_p_ifm">Kunt u elk van deze vragen afzonderlijk beantwoorden voor het algemeen overleg Spoor van 25 sept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sico voor NS met grote bestelling van treinmaterieel HSL'</dc:title>
    <meta:user-defined meta:name="OVERHEIDop.ParlID/DC.identifier">kv-tk-2019Z15912</meta:user-defined>
    <meta:user-defined meta:name="OVERHEIDop.vraagnummer">2019Z15912</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bericht 'Risico voor NS met grote bestelling van treinmaterieel HSL'</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