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9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910</text:p>
      <text:p text:style-name="ifm_p_font.roman_mt.3.76mm_ifm">Vragen van het lid <text:span text:style-name="ifm_span_font.bold_ifm">Hijink</text:span> (SP) aan de Staatssecretaris van Volksgezondheid, Welzijn en Sport over <text:span text:style-name="ifm_span_font.italic_ifm">de noodsituatie in de psychiatrische zorg</text:span> (ingezonden 22 augustus 2019).</text:p>
      <text:p text:style-name="ifm_p_mt.3.76mm_ifm">Vraag 1</text:p>
      <text:p text:style-name="ifm_p_ifm">Hoe oordeelt u over de berichten van medewerkers van zorginstelling GGNet die de noodklok luiden over onvoldoende opvang voor mensen in acute psychische nood?<text:note text:id="ID-2019Z15910-d37e59" text:note-class="footnote"><text:note-citation text:label="1 ">1</text:note-citation><text:note-body><text:p text:style-name="ifm_p_font.normal_size.6.93pt_mt..5mm_indent.-0.1161in_mleft.0.1161in_ifm">De Gelderlander, «Medewerkers GGNet: «Noodsituatie in de psychiatrische zorg», 21 augustus 2019. (https://www.gelderlander.nl/doetinchem/medewerkers-ggnet-noodsituatie-in-de-psychiatrische-zorg~ab98782f/)</text:p></text:note-body></text:note></text:p>
      <text:p text:style-name="ifm_p_mt.3.76mm_ifm">Vraag 2</text:p>
      <text:p text:style-name="ifm_p_ifm">In hoeverre is er sprake van een gebrek aan opvangbedden bij GGNet en in de overige geestelijke gezondheidszorg (ggz)? Kunt u dit laten uitzoeken?</text:p>
      <text:p text:style-name="ifm_p_mt.3.76mm_ifm">Vraag 3</text:p>
      <text:p text:style-name="ifm_p_ifm">Vindt u het acceptabel dat het vaak maanden duurt voordat mensen een intake krijgen voor behandeling van hun psychiatrische problemen? Kunt u uw antwoord toelichten?</text:p>
      <text:p text:style-name="ifm_p_mt.3.76mm_ifm">Vraag 4</text:p>
      <text:p text:style-name="ifm_p_ifm">Hoe staat het met de zorgplicht van zorgverzekeraars? Hebben zij voldoende bedden ingekocht om mensen op te kunnen laten nemen?</text:p>
      <text:p text:style-name="ifm_p_mt.3.76mm_ifm">Vraag 5</text:p>
      <text:p text:style-name="ifm_p_ifm">Wat gaat u doen om de noodsituatie binnen GGNet en andere instellingen aan te pakken? Kunt u uw antwoord toelichten?</text:p>
      <text:p text:style-name="ifm_p_mt.3.76mm_ifm">Vraag 6</text:p>
      <text:p text:style-name="ifm_p_ifm">Bent u het eens met zorgprofessionals die aangeven dat het zorgstelsel de oorzaak van het probleem is en dat de politiek met oplossingen moet gaan 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noodsituatie in de psychiatrische zorg</dc:title>
    <meta:user-defined meta:name="OVERHEIDop.ParlID/DC.identifier">kv-tk-2019Z15910</meta:user-defined>
    <meta:user-defined meta:name="OVERHEIDop.vraagnummer">2019Z159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8-2019</meta:user-defined>
    <meta:user-defined meta:name="DCTERMS.W3CDTF/OVERHEIDop.datumIndiening">2019-08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oodsituatie in de psychiatrische zorg</meta:user-defined>
    <meta:user-defined meta:name="DCTERMS.W3CDTF/DCTERMS.available">2019-08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