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09</text:p>
      <text:p text:style-name="ifm_p_font.roman_mt.3.76mm_ifm">Vragen van het lid <text:span text:style-name="ifm_span_font.bold_ifm">Bergkamp</text:span> (D66) aan de ministers voor Medische Zorg en van Justitie en Veiligheid over <text:span text:style-name="ifm_span_font.italic_ifm">de verwijdering van twee wietplanten uit de tuin van een ouder echtpaar door de politie</text:span> (ingezonden 22 augustus 2019).</text:p>
      <text:p text:style-name="ifm_p_mt.3.76mm_ifm">Vraag 1</text:p>
      <text:p text:style-name="ifm_p_ifm">Heeft u kennisgenomen van het bericht «Tijdens aangifte horen Jan en Jannie dat politie hun wietplanten heeft weggehaald»?<text:note text:id="ID-2019Z15909-d37e58" text:note-class="footnote"><text:note-citation text:label="1 ">1</text:note-citation><text:note-body><text:p text:style-name="ifm_p_font.normal_size.6.93pt_mt..5mm_indent.-0.1161in_mleft.0.1161in_ifm">RTV Oost, «Tijdens aangifte horen Jan en Jannie dat politie hun wietplanten heeft weggehaald», 19 augustus 2019.</text:p></text:note-body></text:note></text:p>
      <text:p text:style-name="ifm_p_mt.3.76mm_ifm">Vraag 2</text:p>
      <text:p text:style-name="ifm_p_ifm">Kunt u aangeven op welke wijze de klokkenluider overlast heeft ervaren van de twee cannabisplanten?</text:p>
      <text:p text:style-name="ifm_p_mt.3.76mm_ifm">Vraag 3</text:p>
      <text:p text:style-name="ifm_p_ifm">Kunt u, met het oog op de Grondwet, internationale verdragen, maar ook op bijvoorbeeld het recht op gezond leven, reflecteren op het huidig beleid rondom medicinale cannabis?</text:p>
      <text:p text:style-name="ifm_p_mt.3.76mm_ifm">Vraag 4</text:p>
      <text:p text:style-name="ifm_p_ifm">Hoe beoordeelt u het weghalen van twee cannabisplanten bij een ouder echtpaar, van wie de vrouw baat heeft bij het gebruik van cannabisolie voor haar psoriasis, als u kijkt naar proportionaliteit en barmhartigheid?</text:p>
      <text:p text:style-name="ifm_p_mt.3.76mm_ifm">Vraag 5</text:p>
      <text:p text:style-name="ifm_p_ifm">Realiseert u zich dat de aangeboden medicinale olie en cannabis niet voor iedereen effectief en/of betaalbaar is, aangezien er vele verschillende kruisingen bestaan (waarin niet alleen de gehaltes Tetrahydrocannabinol (THC), Cannabidiol (CBD) en andere cannabinoïden variëren, maar ook het terpenenprofiel), dat medicinale – whole plant – cannabisolie nauwelijks legaal verkrijgbaar is én de zorgverzekeraars gestopt zijn met vergoeden?</text:p>
      <text:p text:style-name="ifm_p_mt.3.76mm_ifm">Vraag 6</text:p>
      <text:p text:style-name="ifm_p_ifm">Wat betekent de uitspraak van de rechtbank van Middelburg voor het huidige medicinaal cannabis beleid, waarin staat dat de burgemeester ten onrechte het huis van een medicinaal wietkweker voor drie maanden heeft gesloten?<text:note text:id="ID-2019Z15909-d37e92" text:note-class="footnote"><text:note-citation text:label="2 ">2</text:note-citation><text:note-body><text:p text:style-name="ifm_p_font.normal_size.6.93pt_mt..5mm_indent.-0.1161in_mleft.0.1161in_ifm">pzc.nl, «Thuiskweek medicinale wiet in Terneuzen wordt zo goed als zeker toegestaan», 15 augustus 2019.</text:p></text:note-body></text:note></text:p>
      <text:p text:style-name="ifm_p_mt.3.76mm_ifm">Vraag 7</text:p>
      <text:p text:style-name="ifm_p_ifm">Bent u bereid patiënten die baat hebben bij het gebruik van medicinale cannabis en een doktersvoorschrift hebben voor het gebruik ervan een individuele ontheffing te verlenen op basis van artikel 8 van de Opium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wijdering van twee wietplanten uit de tuin van een ouder echtpaar door de politie</dc:title>
    <meta:user-defined meta:name="OVERHEIDop.ParlID/DC.identifier">kv-tk-2019Z15909</meta:user-defined>
    <meta:user-defined meta:name="OVERHEIDop.vraagnummer">2019Z15909</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De verwijdering van twee wietplanten uit de tuin van een ouder echtpaar door de politie</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